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13
      <text:tab/>MOTIE VAN HET LID BERGKAMP C.S.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constaterende dat er door sommige gemeenten onzorgvuldig wordt omgegaan met de dossiers van kinderen en/of jeugdigen, waardoor de privacy in het geding komt;</text:p>
      <text:p text:style-name="ifm_p_mt.3.76mm_ifm">constaterende dat de informatiebeveiliging niet in alle gemeenten goed geregeld is, waardoor ook hierdoor de privacy in de knel komt;</text:p>
      <text:p text:style-name="ifm_p_mt.3.76mm_ifm">van mening dat dit onacceptabel is;</text:p>
      <text:p text:style-name="ifm_p_mt.3.76mm_ifm">verzoekt de regering, de Inspectie voor de Gezondheidszorg hier themagericht toezicht op uit te laten voeren in de eerste helft van 2016,</text:p>
      <text:p text:style-name="ifm_p_mt.3.76mm_ifm">en gaat over tot de orde van de dag.</text:p>
      <text:p text:style-name="ifm_p_mt.3.76mm_ifm">Bergkamp</text:p>
      <text:p text:style-name="ifm_p_ifm">Kooima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Bergkamp c.s. over themagericht toezicht op informatiebeveiliging door gemeenten</dc:title>
    <meta:user-defined meta:name="OVERHEIDop.ParlID/DC.identifier">kst-34300-XVI-113</meta:user-defined>
    <meta:user-defined meta:name="OVERHEIDop.ondernummer">113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Bergkamp c.s. over themagericht toezicht op informatiebeveiliging door gemeenten</meta:user-defined>
    <meta:user-defined meta:name="OVERHEIDop.Parlementair/DC.type">Kamerstuk</meta:user-defined>
    <meta:user-defined meta:name="OVERHEIDop.indiener">C.J.E. Kooiman</meta:user-defined>
    <meta:user-defined meta:name="OVERHEIDop.indiener">L.G.J. Voortman</meta:user-defined>
    <meta:user-defined meta:name="OVERHEIDop.indiener">V.A. Bergkamp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Bergkamp c.s. over themagericht toezicht op informatiebeveiliging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