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72
      <text:tab/>MOTIE VAN DE LEDEN ÖZTÜRK EN KROL</text:h>
      <text:p text:style-name="ifm_p_ifm">Voorgesteld 2 december 2015</text:p>
      <text:p text:style-name="ifm_p_mt.3.76mm_ifm">De Kamer,</text:p>
      <text:p text:style-name="ifm_p_mt.3.76mm_ifm">gehoord de beraadslaging,</text:p>
      <text:p text:style-name="ifm_p_mt.3.76mm_ifm">constaterende dat bij veel ouderen van Surinaamse afkomst door de verandering van de ingezeteneneis bij de AOW in 1990 een korting is ontstaan op hun AOW;</text:p>
      <text:p text:style-name="ifm_p_mt.3.76mm_ifm">constaterende dat zij voor 25 november 1975 al binnen het Koninkrijk der Nederlanden woonachtig waren en Nederlander waren;</text:p>
      <text:p text:style-name="ifm_p_mt.3.76mm_ifm">van mening dat het onrechtvaardig is dat groepen Nederlanders verschillend worden behandeld en dat zij hierdoor aangewezen zijn op de onder strenge eisen vallende AIO;</text:p>
      <text:p text:style-name="ifm_p_mt.3.76mm_ifm">verzoekt de regering om, alle mensen die voor 25 november 1975 woonachtig waren binnen het Koninkrijk eenduidig te behandelen en deze mensen zonder verplichtingen en eisen tegemoet te komen in hun oudedagsvoorziening,</text:p>
      <text:p text:style-name="ifm_p_mt.3.76mm_ifm">en gaat over tot de orde van de dag.</text:p>
      <text:p text:style-name="ifm_p_mt.3.76mm_ifm">Öztür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72<text:tab/><text:page-number text:select-page="current"/></text:p>
      </style:footer>
    </style:master-page>
    <style:master-page xmlns:sdu-fn="http://schema.sdu.nl/2011/07/functions" style:name="Landscape" style:page-layout-name="landscape-margin-text">
      <style:footer>
        <text:p text:style-name="footer">Tweede Kamer, vergaderjaar 2015-2016, 34 30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Öztürk en Krol over de oudedagsvoorziening voor ouderen van Surinaamse afkomst</dc:title>
    <meta:user-defined meta:name="OVERHEIDop.ParlID/DC.identifier">kst-34300-XV-72</meta:user-defined>
    <meta:user-defined meta:name="OVERHEIDop.ondernummer">72</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Öztürk en Krol over de oudedagsvoorziening voor ouderen van Surinaamse afkomst</meta:user-defined>
    <meta:user-defined meta:name="OVERHEIDop.Parlementair/DC.type">Kamerstuk</meta:user-defined>
    <meta:user-defined meta:name="OVERHEIDop.indiener">H.C.M. Krol</meta:user-defined>
    <meta:user-defined meta:name="OVERHEIDop.indiener">S. Öztürk</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Öztürk en Krol over de oudedagsvoorziening voor ouderen van Surinaamse afkomst</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