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71
      <text:tab/>MOTIE VAN HET LID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de pensioencommunicatie verbeterd en vereenvoudigd moet worden en pensioen dichter bij mensen moet worden gebracht;</text:p>
      <text:p text:style-name="ifm_p_mt.3.76mm_ifm">verzoekt de regering, bij de verdere verbreding van pensioencommunicatie mogelijkheden van het op vrijwillige basis verbinden van informatie uit Mijnpensioenoverzicht met de digitale omgeving voor telebankieren te verkenn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het verbinden van Mijn pensioenoverzicht met telebankieren</dc:title>
    <meta:user-defined meta:name="OVERHEIDop.ParlID/DC.identifier">kst-34300-XV-71</meta:user-defined>
    <meta:user-defined meta:name="OVERHEIDop.ondernummer">71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het verbinden van Mijn pensioenoverzicht met telebankier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het verbinden van Mijn pensioenoverzicht met telebank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