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-6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<text:tab/>Vaststelling van de begrotingsstaten van het Ministerie van Sociale Zaken en Werkgelegenheid (XV) voor het jaar 2016</text:h>
      <text:h text:style-name="ifm_p_font.bold_size.9.06pt_mt.18.8mm_indent.-58.5mm_ifm" text:outline-level="1">Nr. 69
      <text:tab/>MOTIE VAN HET LID KROL</text:h>
      <text:p text:style-name="ifm_p_ifm">Voorgesteld 2 december 2015</text:p>
      <text:p text:style-name="ifm_p_mt.3.76mm_ifm">De Kamer,</text:p>
      <text:p text:style-name="ifm_p_mt.3.76mm_ifm">gehoord de beraadslaging,</text:p>
      <text:p text:style-name="ifm_p_mt.3.76mm_ifm">overwegende dat landelijk onderzoek uitwijst dat circa 25% van de ruim 700.000 zzp'ers (deels moeilijk oplosbare) schulden heeft;</text:p>
      <text:p text:style-name="ifm_p_mt.3.76mm_ifm">overwegende dat gebruikelijke schuldhulpverleningstrajecten mede uit kostenoogpunt veelal minder toegankelijk zijn voor zzp'ers en dat gemeenten verschillen in de mate waarin en de wijze waarop schuldhulpverlening voor zzp'ers geboden wordt;</text:p>
      <text:p text:style-name="ifm_p_mt.3.76mm_ifm">overwegende dat Rotterdamse zzp'ers in geldproblemen een beroep kunnen doen op de gemeente voor voorwaardelijke financiering van schuldhulpverlening, en indien noodzakelijk ordentelijke begeleiding naar faillissement;</text:p>
      <text:p text:style-name="ifm_p_mt.3.76mm_ifm">voorts overwegende dat de Rotterdamse aanpak de hoge maatschappelijke kosten van schuldenproblematiek bij zzp'ers inperkt, en hun perspectief biedt op een doorstart of een nieuwe start;</text:p>
      <text:p text:style-name="ifm_p_mt.3.76mm_ifm">verzoekt de regering, zich ervoor in te zetten dat de Rotterdamse aanpak voor zzp'ers in geldproblemen zo veel mogelijk landelijke toepassing gaat krijg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Sociale Zaken en Werkgelegenheid (XV) voor het jaar 2016; Motie; Motie van het lid Krol over de Rotterdamse aanpak voor zzp'ers in geldproblemen</dc:title>
    <meta:user-defined meta:name="OVERHEIDop.ParlID/DC.identifier">kst-34300-XV-69</meta:user-defined>
    <meta:user-defined meta:name="OVERHEIDop.ondernummer">69</meta:user-defined>
    <meta:user-defined meta:name="DCTERMS.W3CDTF/DCTERMS.available">2015-12-03</meta:user-defined>
    <meta:user-defined meta:name="OVERHEIDop.KamerstukTypen/DC.type">Motie</meta:user-defined>
    <meta:user-defined meta:name="OVERHEIDop.dossiernummer">34300-XV</meta:user-defined>
    <meta:user-defined meta:name="OVERHEIDop.documenttitel">Motie van het lid Krol over de Rotterdamse aanpak voor zzp'ers in geldproblem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aststelling van de begrotingsstaten van het Ministerie van Sociale Zaken en Werkgelegenheid (X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6; Motie; Motie van het lid Krol over de Rotterdamse aanpak voor zzp'ers in geldprobl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