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66
      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volgens het CPB de hogere arbeidsparticipatie van ouderen niet gepaard gaat met een navenante stijging van de werkgelegenheid voor deze groep en de arbeidsmarkt voor ouderen slecht functioneert;</text:p>
      <text:p text:style-name="ifm_p_mt.3.76mm_ifm">overwegende dat veel 60-plussers een zeer moeilijk te overbruggen afstand tot de arbeidsmarkt hebben;</text:p>
      <text:p text:style-name="ifm_p_mt.3.76mm_ifm">verzoekt de regering, nut en noodzaak van een sollicitatieplicht boven het 60ste levensjaar in kaart te brengen en de Kamer daar volgend voorjaar over te rappor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nut en noodzaak van een sollicitatieplicht boven het 60ste levensjaar</dc:title>
    <meta:user-defined meta:name="OVERHEIDop.ParlID/DC.identifier">kst-34300-XV-66</meta:user-defined>
    <meta:user-defined meta:name="OVERHEIDop.ondernummer">66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nut en noodzaak van een sollicitatieplicht boven het 60ste levensjaar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nut en noodzaak van een sollicitatieplicht boven het 60ste levens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