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58
      <text:tab/>MOTIE VAN HET LID VOORTMAN</text:h>
      <text:p text:style-name="ifm_p_ifm">Voorgesteld 2 december 2015</text:p>
      <text:p text:style-name="ifm_p_mt.3.76mm_ifm">De Kamer,</text:p>
      <text:p text:style-name="ifm_p_mt.3.76mm_ifm">gehoord de beraadslaging,</text:p>
      <text:p text:style-name="ifm_p_mt.3.76mm_ifm">overwegende dat de Minister van Sociale Zaken en Werkgelegenheid jeugdwerkloosheid wil aanpakken door «onzichtbare jongeren» tot 27 jaar in beeld te krijgen en actief te begeleiden naar werk of scholing;</text:p>
      <text:p text:style-name="ifm_p_mt.3.76mm_ifm">overwegende dat steeds meer jongeren zich uitschrijven bij hun ouders, bijvoorbeeld om de kostendelersnorm te ontwijken en zo «spookjongeren» worden;</text:p>
      <text:p text:style-name="ifm_p_mt.3.76mm_ifm">overwegende dat deze jongeren daardoor geheel uit beeld verdwijnen en nog veel moeilijker te traceren zijn door gemeenten, en dat hier in de plannen van de Minister nog geen expliciete aandacht voor is;</text:p>
      <text:p text:style-name="ifm_p_mt.3.76mm_ifm">verzoekt de regering, het opsporen van «spookjongeren» onderdeel te maken van de aanpak jeugdwerkloosheid en de Kamer voor 1 juli te informeren over de resulta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58<text:tab/><text:page-number text:select-page="current"/></text:p>
      </style:footer>
    </style:master-page>
    <style:master-page xmlns:sdu-fn="http://schema.sdu.nl/2011/07/functions" style:name="Landscape" style:page-layout-name="landscape-margin-text">
      <style:footer>
        <text:p text:style-name="footer">Tweede Kamer, vergaderjaar 2015-2016, 34 300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Voortman over het opsporen van spookjongeren</dc:title>
    <meta:user-defined meta:name="OVERHEIDop.ParlID/DC.identifier">kst-34300-XV-58</meta:user-defined>
    <meta:user-defined meta:name="OVERHEIDop.ondernummer">58</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Voortman over het opsporen van spookjonger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Voortman over het opsporen van spookjonger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