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32
      <text:tab/>MOTIE VAN DE LEDEN ULENBELT EN KARABULUT</text:h>
      <text:p text:style-name="ifm_p_ifm">Voorgesteld 2 december 2015</text:p>
      <text:p text:style-name="ifm_p_mt.3.76mm_ifm">De Kamer,</text:p>
      <text:p text:style-name="ifm_p_mt.3.76mm_ifm">gehoord de beraadslaging,</text:p>
      <text:p text:style-name="ifm_p_mt.3.76mm_ifm">constaterende dat één op de acht gemeenten een kindpakket heeft en dat het van de gemeente afhangt waarin het kind woont of een kind in armoede voldoende wordt ondersteund voor sociale participatie;</text:p>
      <text:p text:style-name="ifm_p_mt.3.76mm_ifm">verzoekt de regering, ervoor zorg te dragen dat alle gemeenten aan gezinnen met een inkomen tot minimaal 120% van het sociaal minimum een kindpakket aanbieden dat voorziet in de basisbehoefte en participatie van het kind,</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32<text:tab/><text:page-number text:select-page="current"/></text:p>
      </style:footer>
    </style:master-page>
    <style:master-page xmlns:sdu-fn="http://schema.sdu.nl/2011/07/functions" style:name="Landscape" style:page-layout-name="landscape-margin-text">
      <style:footer>
        <text:p text:style-name="footer">Tweede Kamer, vergaderjaar 2015-2016, 34 300 X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de leden Ulenbelt en Karabulut over aanbieden van een kindpakket door alle gemeenten</dc:title>
    <meta:user-defined meta:name="OVERHEIDop.ParlID/DC.identifier">kst-34300-XV-32</meta:user-defined>
    <meta:user-defined meta:name="OVERHEIDop.ondernummer">32</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de leden Ulenbelt en Karabulut over aanbieden van een kindpakket door alle gemeenten</meta:user-defined>
    <meta:user-defined meta:name="OVERHEIDop.Parlementair/DC.type">Kamerstuk</meta:user-defined>
    <meta:user-defined meta:name="OVERHEIDop.indiener">S. Karabulut</meta:user-defined>
    <meta:user-defined meta:name="OVERHEIDop.indiener">P. Ulenbelt</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de leden Ulenbelt en Karabulut over aanbieden van een kindpakket door alle gemeenten</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