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60
      <text:tab/>GEWIJZIGDE MOTIE VAN DE LEDEN DIJKGRAAF EN VAN TONGEREN TER VERVANGING VAN DIE GEDRUKT ONDER NR. 55 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getijdenenergie veel potentie heeft, zowel wat betreft duurzame opwekking en als exportproduct;</text:p>
      <text:p text:style-name="ifm_p_mt.3.76mm_ifm">overwegende dat private investeerders willen investeren in het aantonen dat getijdenenergie ook op grote schaal kan werken;</text:p>
      <text:p text:style-name="ifm_p_mt.3.76mm_ifm">verzoekt de regering, dit binnen de bestaande regelingen financieel te faciliteren,</text:p>
      <text:p text:style-name="ifm_p_mt.3.76mm_ifm">en gaat over tot de orde van de dag.</text:p>
      <text:p text:style-name="ifm_p_mt.3.76mm_ifm">Dijkgraaf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Gewijzigde motie (nader); Gewijzigde motie van de leden Dijkgraaf en Van Tongeren (t.v.v. 34300-XIII, nr. 55) over het financieel faciliteren van getijdenenergie</dc:title>
    <meta:user-defined meta:name="OVERHEIDop.ParlID/DC.identifier">kst-34300-XIII-60</meta:user-defined>
    <meta:user-defined meta:name="OVERHEIDop.ondernummer">60</meta:user-defined>
    <meta:user-defined meta:name="DCTERMS.W3CDTF/DCTERMS.available">2015-10-19</meta:user-defined>
    <meta:user-defined meta:name="OVERHEIDop.KamerstukTypen/DC.type">Motie</meta:user-defined>
    <meta:user-defined meta:name="OVERHEIDop.dossiernummer">34300-XIII</meta:user-defined>
    <meta:user-defined meta:name="OVERHEIDop.documenttitel">Gewijzigde motie van de leden Dijkgraaf en Van Tongeren (t.v.v. 34300-XIII, nr. 55) over het financieel faciliteren van getijdenenergie</meta:user-defined>
    <meta:user-defined meta:name="OVERHEIDop.Parlementair/DC.type">Kamerstuk</meta:user-defined>
    <meta:user-defined meta:name="OVERHEIDop.indiener">L. van Tongeren</meta:user-defined>
    <meta:user-defined meta:name="OVERHEIDop.indiener">E. Dijkgraaf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Gewijzigde motie (nader); Gewijzigde motie van de leden Dijkgraaf en Van Tongeren (t.v.v. 34300-XIII, nr. 55) over het financieel faciliteren van getijden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