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2
      <text:tab/>MOTIE VAN HET LID VAN TONGERE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een aanzienlijk deel van de fossiele voorraden in de grond moet blijven om de klimaatverandering tot maximaal 2°C te beperken;</text:p>
      <text:p text:style-name="ifm_p_mt.3.76mm_ifm">overwegende dat de president van de Nederlandsche Bank waarschuwt voor de gevolgen van klimaatverandering voor de waarde van fossiele investeringen;</text:p>
      <text:p text:style-name="ifm_p_mt.3.76mm_ifm">verzoekt de regering, inzage te geven in de gevolgen hiervan voor de Nederlandse economie via een relevante publicatie, bijvoorbeeld de begroting van het Ministerie van Economische Zak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Van Tongeren over de gevolgen van klimaatverandering voor de waarde van fossiele investeringen</dc:title>
    <meta:user-defined meta:name="OVERHEIDop.ParlID/DC.identifier">kst-34300-XIII-52</meta:user-defined>
    <meta:user-defined meta:name="OVERHEIDop.ondernummer">52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Tongeren over de gevolgen van klimaatverandering voor de waarde van fossiele investerin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Tongeren over de gevolgen van klimaatverandering voor de waarde van fossiele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