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5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50
      <text:tab/>MOTIE VAN DE LEDEN SCHOUTEN EN DIK-FABER</text:h>
      <text:p text:style-name="ifm_p_ifm">Voorgesteld 15 oktober 2015</text:p>
      <text:p text:style-name="ifm_p_mt.3.76mm_ifm">De Kamer,</text:p>
      <text:p text:style-name="ifm_p_mt.3.76mm_ifm">gehoord de beraadslaging,</text:p>
      <text:p text:style-name="ifm_p_mt.3.76mm_ifm">constaterende dat uit de NEV 2015 blijkt dat de industrie die onder het ETS valt (MEE-bedrijven) de energie-efficiëntie jaarlijks verbetert, maar achterblijft in de in het energieakkoord vastgelegde besparingsambitie van 9 petajoule bovenop staand beleid;</text:p>
      <text:p text:style-name="ifm_p_mt.3.76mm_ifm">overwegende dat de overheid en de MEE-bedrijven in gesprek zijn over een nieuw convenant voor energiebesparing voor de periode 2017–2020;</text:p>
      <text:p text:style-name="ifm_p_mt.3.76mm_ifm">verzoekt de regering, in het nieuwe convenant met de MEE-bedrijven het afgesproken aanvullende besparingseffect van 9 petajoule uit het energieakkoord voor alle MEE-sectoren samen vast te leggen,</text:p>
      <text:p text:style-name="ifm_p_mt.3.76mm_ifm">en gaat over tot de orde van de dag.</text:p>
      <text:p text:style-name="ifm_p_mt.3.76mm_ifm">Schout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het Ministerie van Economische Zaken (XIII) en het Diergezondheidsfonds (F) voor het jaar 2016; Motie; Motie van de leden Schouten en Dik-Faber over het nieuwe convenant met de MEE-bedrijven</dc:title>
    <meta:user-defined meta:name="OVERHEIDop.ParlID/DC.identifier">kst-34300-XIII-50</meta:user-defined>
    <meta:user-defined meta:name="OVERHEIDop.ondernummer">50</meta:user-defined>
    <meta:user-defined meta:name="DCTERMS.W3CDTF/DCTERMS.available">2015-10-16</meta:user-defined>
    <meta:user-defined meta:name="OVERHEIDop.KamerstukTypen/DC.type">Motie</meta:user-defined>
    <meta:user-defined meta:name="OVERHEIDop.dossiernummer">34300-XIII</meta:user-defined>
    <meta:user-defined meta:name="OVERHEIDop.documenttitel">Motie van de leden Schouten en Dik-Faber over het nieuwe convenant met de MEE-bedrijven</meta:user-defined>
    <meta:user-defined meta:name="OVERHEIDop.Parlementair/DC.type">Kamerstuk</meta:user-defined>
    <meta:user-defined meta:name="OVERHEIDop.indiener">R.K. Dik-Faber</meta:user-defined>
    <meta:user-defined meta:name="OVERHEIDop.indiener">C.J. Schout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de leden Schouten en Dik-Faber over het nieuwe convenant met de MEE-bedrij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