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48
      <text:tab/>MOTIE VAN DE LEDEN VAN VELDHOVEN EN DIJKGRAAF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overgebleven geld van energie-innovatie bij het budget van topsectoren wordt geplaatst;</text:p>
      <text:p text:style-name="ifm_p_mt.3.76mm_ifm">verzoekt de regering om ervoor te zorgen dat dit geld aan duurzame en hernieuwbare (dus niet-fossiele) innovaties wordt besteed, en dat het mkb voor ministens 50% hier gebruik van kan maken,</text:p>
      <text:p text:style-name="ifm_p_mt.3.76mm_ifm">en gaat over tot de orde van de dag.</text:p>
      <text:p text:style-name="ifm_p_mt.3.76mm_ifm">Van Veldhoven</text:p>
      <text:p text:style-name="ifm_p_ifm">Dijkgraa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Van Veldhoven en Dijkgraaf over de besteding van het overgebleven geld van energie-innovatie</dc:title>
    <meta:user-defined meta:name="OVERHEIDop.ParlID/DC.identifier">kst-34300-XIII-48</meta:user-defined>
    <meta:user-defined meta:name="OVERHEIDop.ondernummer">48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Van Veldhoven en Dijkgraaf over de besteding van het overgebleven geld van energie-innovatie</meta:user-defined>
    <meta:user-defined meta:name="OVERHEIDop.Parlementair/DC.type">Kamerstuk</meta:user-defined>
    <meta:user-defined meta:name="OVERHEIDop.indiener">E. Dijkgraaf</meta:user-defined>
    <meta:user-defined meta:name="OVERHEIDop.indiener">S. van Veldho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Van Veldhoven en Dijkgraaf over de besteding van het overgebleven geld van energie-innov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