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45
      <text:tab/>MOTIE VAN HET LID VERHOEVEN 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overwegende dat Nederland een uitstekende uitgangspositie heeft op het gebied van ICT dankzij AMS-IX, de snelle internetverbindingen en de snelle uptake van nieuwe internetdiensten;</text:p>
      <text:p text:style-name="ifm_p_mt.3.76mm_ifm">overwegende dat Nederland moet blijven investeren in de digitale infrastructuur om deze uitgangspositie te behouden;</text:p>
      <text:p text:style-name="ifm_p_mt.3.76mm_ifm">constaterende dat de rijksoverheid investeert in de economische positie van mainport Rotterdam en in het vinden van innovatieve oplossingen voor de duurzame ontwikkeling van mainport Schiphol;</text:p>
      <text:p text:style-name="ifm_p_mt.3.76mm_ifm">verzoekt de regering:</text:p>
      <text:p text:style-name="ifm_p_indent.-5mm_mleft.5mm_ifm">•<text:tab/>de digitale infrastructuur (AMS-IX, hosters en housing) te erkennen als derde mainport;</text:p>
      <text:p text:style-name="ifm_p_indent.-5mm_mleft.5mm_ifm">•<text:tab/>samen met relevante belanghebbenden een economische visie te ontwikkelen om de positie van de digitale mainport te versterken;</text:p>
      <text:p text:style-name="ifm_p_indent.-5mm_mleft.5mm_ifm">•<text:tab/>en te investeren in de uitvoering van die visie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het lid Verhoeven over erkennen van de digitale infrastructuur als derde mainport</dc:title>
    <meta:user-defined meta:name="OVERHEIDop.ParlID/DC.identifier">kst-34300-XIII-45</meta:user-defined>
    <meta:user-defined meta:name="OVERHEIDop.ondernummer">45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Verhoeven over erkennen van de digitale infrastructuur als derde mainport</meta:user-defined>
    <meta:user-defined meta:name="OVERHEIDop.Parlementair/DC.type">Kamerstuk</meta:user-defined>
    <meta:user-defined meta:name="OVERHEIDop.indiener">K. Verhoeve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Verhoeven over erkennen van de digitale infrastructuur als derde main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