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42
      <text:tab/>MOTIE VAN DE LEDEN KLEVER EN GRAUS</text:h>
      <text:p text:style-name="ifm_p_ifm">Voorgesteld 15 oktober 2015</text:p>
      <text:p text:style-name="ifm_p_mt.3.76mm_ifm">De Kamer,</text:p>
      <text:p text:style-name="ifm_p_mt.3.76mm_ifm">gehoord de beraadslaging,</text:p>
      <text:p text:style-name="ifm_p_mt.3.76mm_ifm">constaterende dat alle in Nederland gevestigde bedrijven profiteren van lagere belastingen;</text:p>
      <text:p text:style-name="ifm_p_mt.3.76mm_ifm">overwegende dat lagere belastingen bijdragen aan een beter ondernemingsklimaat, waardoor ook meer buitenlandse bedrijven zich in Nederland willen vestigen, en deze maatregel dus meer banen oplevert bij zowel bestaande bedrijven als nieuw te vestigen bedrijven;</text:p>
      <text:p text:style-name="ifm_p_mt.3.76mm_ifm">verzoekt de regering, alle fiscale innovatiefaciliteiten af te schaffen en in plaats daarvan een generieke lastenverlichting voor alle bedrijven door te voeren,</text:p>
      <text:p text:style-name="ifm_p_mt.3.76mm_ifm">en gaat over tot de orde van de dag.</text:p>
      <text:p text:style-name="ifm_p_mt.3.76mm_ifm">Klev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4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de leden Klever en Graus over afschaffen van alle fiscale innovatiefaciliteiten</dc:title>
    <meta:user-defined meta:name="OVERHEIDop.ParlID/DC.identifier">kst-34300-XIII-42</meta:user-defined>
    <meta:user-defined meta:name="OVERHEIDop.ondernummer">42</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de leden Klever en Graus over afschaffen van alle fiscale innovatiefaciliteiten</meta:user-defined>
    <meta:user-defined meta:name="OVERHEIDop.Parlementair/DC.type">Kamerstuk</meta:user-defined>
    <meta:user-defined meta:name="OVERHEIDop.indiener">D.J.G. Graus</meta:user-defined>
    <meta:user-defined meta:name="OVERHEIDop.indiener">R.J. Klev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Klever en Graus over afschaffen van alle fiscale innovatiefaciliteit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