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37
      <text:tab/>MOTIE VAN HET LID GRAUS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een groeiend aantal franchisenemers onvoldoende wordt beschermd door de geldende «erecode»;</text:p>
      <text:p text:style-name="ifm_p_mt.3.76mm_ifm">voorts constaterende dat diverse belangenverenigingen ten behoeve van franchisenemers de noodklok luiden over machtsmisbruik door franchiseverleners;</text:p>
      <text:p text:style-name="ifm_p_mt.3.76mm_ifm">verzoekt de regering, te bezien welke vorm en mate van kaderstelling men nodig acht om de positie van franchisenemers te verbet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Graus over verbetering van de positie van franchisenemers</dc:title>
    <meta:user-defined meta:name="OVERHEIDop.ParlID/DC.identifier">kst-34300-XIII-37</meta:user-defined>
    <meta:user-defined meta:name="OVERHEIDop.ondernummer">37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Graus over verbetering van de positie van franchisenemers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Graus over verbetering van de positie van franchise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