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29
      <text:tab/>MOTIE VAN HET LID AGNES MULDER C.S.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voor de ontwikkeling van duurzame energie in de toekomst onderzoek en innovatie essentieel is en Nederland daarin een rol kan spelen;</text:p>
      <text:p text:style-name="ifm_p_mt.3.76mm_ifm">overwegende dat de financiële ondersteuning aan Energieonderzoekscentrum Nederland wordt verlaagd en hierdoor de kennisbasis en de banen bij het Energieonderzoekscentrum Nederland verloren dreigen te gaan;</text:p>
      <text:p text:style-name="ifm_p_mt.3.76mm_ifm">verzoekt de regering, de verlaging van het budget aan ECN van 2015 op 2016 te compenseren uit het onderzoeksbudget in de SDE+ regeling,</text:p>
      <text:p text:style-name="ifm_p_mt.3.76mm_ifm">en gaat over tot de orde van de dag.</text:p>
      <text:p text:style-name="ifm_p_mt.3.76mm_ifm">Agnes Mulder</text:p>
      <text:p text:style-name="ifm_p_ifm">Van Tongeren</text:p>
      <text:p text:style-name="ifm_p_ifm">Smaling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Agnes Mulder c.s. over compensatie van de verlaging van het budget voor ECN</dc:title>
    <meta:user-defined meta:name="OVERHEIDop.ParlID/DC.identifier">kst-34300-XIII-29</meta:user-defined>
    <meta:user-defined meta:name="OVERHEIDop.ondernummer">29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Agnes Mulder c.s. over compensatie van de verlaging van het budget voor ECN</meta:user-defined>
    <meta:user-defined meta:name="OVERHEIDop.Parlementair/DC.type">Kamerstuk</meta:user-defined>
    <meta:user-defined meta:name="OVERHEIDop.indiener">L. van Tongeren</meta:user-defined>
    <meta:user-defined meta:name="OVERHEIDop.indiener">E.M.A. Smaling</meta:user-defined>
    <meta:user-defined meta:name="OVERHEIDop.indiener">S. van Veldhoven</meta:user-defined>
    <meta:user-defined meta:name="OVERHEIDop.indiener">A.H. (Agnes) Mulder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Agnes Mulder c.s. over compensatie van de verlaging van het budget voor EC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