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28
      <text:tab/>MOTIE VAN HET LID AGNES MULDER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constaterende dat de regering per 2017 50 miljoen euro beschikbaar stelt voor de stimulering van mkb/start-ups;</text:p>
      <text:p text:style-name="ifm_p_mt.3.76mm_ifm">overwegende dat eigen vermogensversterking een belangrijke randvoorwaarde is voor het mkb om ook weer bankkrediet aan te kunnen trekken;</text:p>
      <text:p text:style-name="ifm_p_mt.3.76mm_ifm">overwegende dat het wenselijk is dat particuliere vermogens worden gemobiliseerd ten gunste van de Nederlandse economie;</text:p>
      <text:p text:style-name="ifm_p_mt.3.76mm_ifm">verzoekt de regering om, bij het ontwerp van de regeling rekening te houden met:</text:p>
      <text:p text:style-name="ifm_p_indent.-5mm_mleft.5mm_ifm">•<text:tab/>versterking van het eigen vermogen van het mkb waaronder start-ups;</text:p>
      <text:p text:style-name="ifm_p_indent.-5mm_mleft.5mm_ifm">•<text:tab/>mobiliseren van particuliere vermogens waarbij zowel directe investeringen als indirecte investeringen via fondsen of crowdfundingplatforms worden gefaciliteerd;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Motie; Motie van het lid Agnes Mulder over de stimulering van mkb-start-ups</dc:title>
    <meta:user-defined meta:name="OVERHEIDop.ParlID/DC.identifier">kst-34300-XIII-28</meta:user-defined>
    <meta:user-defined meta:name="OVERHEIDop.ondernummer">28</meta:user-defined>
    <meta:user-defined meta:name="DCTERMS.W3CDTF/DCTERMS.available">2015-10-16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Agnes Mulder over de stimulering van mkb-start-ups</meta:user-defined>
    <meta:user-defined meta:name="OVERHEIDop.Parlementair/DC.type">Kamerstuk</meta:user-defined>
    <meta:user-defined meta:name="OVERHEIDop.indiener">A.H. (Agnes) Mulder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Agnes Mulder over de stimulering van mkb-start-up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