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2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25
      <text:tab/>MOTIE VAN HET LID BOSMAN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overwegende dat de Minister heeft toegezegd, 15 miljoen euro te zullen bijdragen aan de totstandkoming van field labs in het kader van de agenda Smart Industry;</text:p>
      <text:p text:style-name="ifm_p_mt.3.76mm_ifm">overwegende dat de Minister de ambitie heeft uitgesproken om in 2016 tien fieldlabs gerealiseerd te hebben;</text:p>
      <text:p text:style-name="ifm_p_mt.3.76mm_ifm">overwegende dat EFRO-middelen alleen op basis van private en/of publieke cofinanciering worden toegekend;</text:p>
      <text:p text:style-name="ifm_p_mt.3.76mm_ifm">verzoekt de regering om, ruim voor de begroting 2017 de Kamer te informeren over de voortgang, toekenning van EFRO-middelen en rijksfinanciering van de fieldlabs;</text:p>
      <text:p text:style-name="ifm_p_mt.3.76mm_ifm">en gaat over tot de orde van de dag.</text:p>
      <text:p text:style-name="ifm_p_mt.3.76mm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het lid Bosman over informatievoorziening over voortgang en toekenning van EFRO-middelen</dc:title>
    <meta:user-defined meta:name="OVERHEIDop.ParlID/DC.identifier">kst-34300-XIII-25</meta:user-defined>
    <meta:user-defined meta:name="OVERHEIDop.ondernummer">25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Bosman over informatievoorziening over voortgang en toekenning van EFRO-middelen</meta:user-defined>
    <meta:user-defined meta:name="OVERHEIDop.Parlementair/DC.type">Kamerstuk</meta:user-defined>
    <meta:user-defined meta:name="OVERHEIDop.indiener">A. Bosma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Bosman over informatievoorziening over voortgang en toekenning van EFRO-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