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18
      <text:tab/>MOTIE VAN DE LEDEN GRAUS EN DIJKGRAAF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verzoekt de regering, de concurrentiepositie van onze boeren, tuinders en vissers te borgen en te zorgen voor een betere ketenstructuur,</text:p>
      <text:p text:style-name="ifm_p_mt.3.76mm_ifm">en gaat over tot de orde van de dag.</text:p>
      <text:p text:style-name="ifm_p_mt.3.76mm_ifm">Grau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de leden Graus en Dijkgraaf over het borgen van de concurrenitepositie van boeren, tuinders en vissers</dc:title>
    <meta:user-defined meta:name="OVERHEIDop.ParlID/DC.identifier">kst-34300-XIII-118</meta:user-defined>
    <meta:user-defined meta:name="OVERHEIDop.ondernummer">118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Graus en Dijkgraaf over het borgen van de concurrenitepositie van boeren, tuinders en vissers</meta:user-defined>
    <meta:user-defined meta:name="OVERHEIDop.Parlementair/DC.type">Kamerstuk</meta:user-defined>
    <meta:user-defined meta:name="OVERHEIDop.indiener">E. Dijkgraaf</meta:user-defined>
    <meta:user-defined meta:name="OVERHEIDop.indiener">D.J.G. Grau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Graus en Dijkgraaf over het borgen van de concurrenitepositie van boeren, tuinders en viss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