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9<text:tab/>GEWIJZIGDE MOTIE VAN HET LID DIK-FABER TER VERVANGING VAN DIE GEDRUKT ONDER NR. 45 </text:h>
      <text:p text:style-name="ifm_p_ifm">Voorgesteld 3 november 2015</text:p>
      <text:p text:style-name="ifm_p_mt.3.76mm_ifm">De Kamer,</text:p>
      <text:p text:style-name="ifm_p_mt.3.76mm_ifm">gehoord de beraadslaging,</text:p>
      <text:p text:style-name="ifm_p_mt.3.76mm_ifm">constaterende dat:</text:p>
      <text:p text:style-name="ifm_p_indent.-5mm_mleft.5mm_ifm">•<text:tab/>nog niet de helft van de gemeenten een klimaatrisicoanalyse heeft uitgevoerd;</text:p>
      <text:p text:style-name="ifm_p_indent.-5mm_mleft.5mm_ifm">•<text:tab/>klimaatadaptatie breder is dan alleen ruimtelijke adaptatie;</text:p>
      <text:p text:style-name="ifm_p_indent.-5mm_mleft.5mm_ifm">•<text:tab/>gemeenten behoefte hebben aan ondersteuning met kennis bij het realiseren van lokale klimaatadaptatiestrategieën;</text:p>
      <text:p text:style-name="ifm_p_mt.3.76mm_ifm">verzoekt de regering, in de Nationale Adaptatie Strategie in overleg met de VNG en het Klimaatverbond het stimuleringsprogramma ruimtelijke adaptatie te verbreden tot een stimuleringsprogramma klimaatadaptatie en hiervoor zo nodig extra middelen te zoe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9<text:tab/><text:page-number text:select-page="current"/></text:p>
      </style:footer>
    </style:master-page>
    <style:master-page xmlns:sdu-fn="http://schema.sdu.nl/2011/07/functions" style:name="Landscape" style:page-layout-name="landscape-margin-text">
      <style:footer>
        <text:p text:style-name="footer">Tweede Kamer, vergaderjaar 2015-2016, 34 300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Gewijzigde motie (nader); Gewijzigde motie van het lid Dik-Faber (t.v.v. 34300-XII, nr. 45) over verbreden van het stimuleringsprogramma ruimtelijke adaptie</dc:title>
    <meta:user-defined meta:name="OVERHEIDop.ParlID/DC.identifier">kst-34300-XII-59</meta:user-defined>
    <meta:user-defined meta:name="OVERHEIDop.ondernummer">59</meta:user-defined>
    <meta:user-defined meta:name="DCTERMS.W3CDTF/DCTERMS.available">2015-11-05</meta:user-defined>
    <meta:user-defined meta:name="OVERHEIDop.KamerstukTypen/DC.type">Motie</meta:user-defined>
    <meta:user-defined meta:name="OVERHEIDop.dossiernummer">34300-XII</meta:user-defined>
    <meta:user-defined meta:name="OVERHEIDop.documenttitel">Gewijzigde motie van het lid Dik-Faber (t.v.v. 34300-XII, nr. 45) over verbreden van het stimuleringsprogramma ruimtelijke adaptie</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Gewijzigde motie (nader); Gewijzigde motie van het lid Dik-Faber (t.v.v. 34300-XII, nr. 45) over verbreden van het stimuleringsprogramma ruimtelijke adaptie</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