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50
      <text:tab/>MOTIE VAN HET LID VAN TONGEREN</text:h>
      <text:p text:style-name="ifm_p_ifm">Voorgesteld 29 oktober 2015</text:p>
      <text:p text:style-name="ifm_p_mt.3.76mm_ifm">De Kamer,</text:p>
      <text:p text:style-name="ifm_p_mt.3.76mm_ifm">gehoord de beraadslaging,</text:p>
      <text:p text:style-name="ifm_p_mt.3.76mm_ifm">overwegende, dat in het energieakkoord afspraken staan over mobiliteit en transport;</text:p>
      <text:p text:style-name="ifm_p_mt.3.76mm_ifm">overwegende, dat Het Nieuwe Rijden onderdeel uitmaakt van de korte termijnmaatregelen uit het energieakkoord;</text:p>
      <text:p text:style-name="ifm_p_mt.3.76mm_ifm">verzoekt de regering om, met urgentie uitvoering te geven aan de afspraak om een langdurige campagne te houden om de wenselijke verandering in mobiliteitscultuur te stimuleren door, onder andere, Het Nieuwe Rijd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50<text:tab/><text:page-number text:select-page="current"/></text:p>
      </style:footer>
    </style:master-page>
    <style:master-page xmlns:sdu-fn="http://schema.sdu.nl/2011/07/functions" style:name="Landscape" style:page-layout-name="landscape-margin-text">
      <style:footer>
        <text:p text:style-name="footer">Tweede Kamer, vergaderjaar 2015-2016, 34 300 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Van Tongeren over een langdurige campagne voor Het Nieuwe Rijden</dc:title>
    <meta:user-defined meta:name="OVERHEIDop.ParlID/DC.identifier">kst-34300-XII-50</meta:user-defined>
    <meta:user-defined meta:name="OVERHEIDop.ondernummer">50</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Van Tongeren over een langdurige campagne voor Het Nieuwe Rijden</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Van Tongeren over een langdurige campagne voor Het Nieuwe Rijd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