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41
      <text:tab/>MOTIE VAN HET LID VAN VELDHOVEN C.S.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er op spooronderhoud een budgetspanning is van 475 miljoen euro in de periode 2018–2028;</text:p>
      <text:p text:style-name="ifm_p_mt.3.76mm_ifm">overwegende dat het oplossen van deze budgetspanning kan leiden tot grote vertragingen op het spoor, bijvoorbeeld door werkzaamheden overdag;</text:p>
      <text:p text:style-name="ifm_p_mt.3.76mm_ifm">overwegende dat bij de planstudie Ring Utrecht A27 door een slimme oplossing binnen de «Bak van Amelisweerd» 400 miljoen euro kan worden bespaard;</text:p>
      <text:p text:style-name="ifm_p_mt.3.76mm_ifm">verzoekt de regering, te kiezen voor een oplossing binnen de «Bak van Amelisweerd» en de middelen die daarmee worden bespaard te steken in het onderhoud van spoor,</text:p>
      <text:p text:style-name="ifm_p_mt.3.76mm_ifm">en gaat over tot de orde van de dag.</text:p>
      <text:p text:style-name="ifm_p_mt.3.76mm_ifm">Van Veldhoven</text:p>
      <text:p text:style-name="ifm_p_ifm">Smaling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het lid Van Veldhoven c.s. over een slimme oplossing binnen de "Bak van Amelisweerd"</dc:title>
    <meta:user-defined meta:name="OVERHEIDop.ParlID/DC.identifier">kst-34300-XII-41</meta:user-defined>
    <meta:user-defined meta:name="OVERHEIDop.ondernummer">41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het lid Van Veldhoven c.s. over een slimme oplossing binnen de "Bak van Amelisweerd"</meta:user-defined>
    <meta:user-defined meta:name="OVERHEIDop.Parlementair/DC.type">Kamerstuk</meta:user-defined>
    <meta:user-defined meta:name="OVERHEIDop.indiener">E.M.A. Smaling</meta:user-defined>
    <meta:user-defined meta:name="OVERHEIDop.indiener">L. van Tongeren</meta:user-defined>
    <meta:user-defined meta:name="OVERHEIDop.indiener">S. van Veldhoven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het lid Van Veldhoven c.s. over een slimme oplossing binnen de "Bak van Amelisweer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