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-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<text:tab/>Vaststelling van de begrotingsstaten van het Ministerie van Infrastructuur en Milieu (XII) voor het jaar 2016</text:h>
      <text:h text:style-name="ifm_p_font.bold_size.9.06pt_mt.18.8mm_indent.-58.5mm_ifm" text:outline-level="1">Nr. 34
      <text:tab/>MOTIE VAN HET LID MADLENER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constaterende dat de Algemene Rekenkamer concludeert dat het programma Beter Benutten onvoldoende aantoonbare effecten oplevert;</text:p>
      <text:p text:style-name="ifm_p_mt.3.76mm_ifm">verzoekt de regering, het project Beter Benutten te beëindigen en het budget in te zetten de infrastructuur in Nederland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Infrastructuur en Milieu (XII) voor het jaar 2016; Motie; Motie van het lid Madlener over beëindigen van het project Beter Benutten</dc:title>
    <meta:user-defined meta:name="OVERHEIDop.ParlID/DC.identifier">kst-34300-XII-34</meta:user-defined>
    <meta:user-defined meta:name="OVERHEIDop.ondernummer">34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XII</meta:user-defined>
    <meta:user-defined meta:name="OVERHEIDop.documenttitel">Motie van het lid Madlener over beëindigen van het project Beter Benutten</meta:user-defined>
    <meta:user-defined meta:name="OVERHEIDop.Parlementair/DC.type">Kamerstuk</meta:user-defined>
    <meta:user-defined meta:name="OVERHEIDop.indiener">B. Madlener</meta:user-defined>
    <meta:user-defined meta:name="OVERHEIDop.vergaderjaar">2015-2016</meta:user-defined>
    <meta:user-defined meta:name="OVERHEIDop.dossiertitel">Vaststelling van de begrotingsstaten van het Ministerie van Infrastructuur en Milieu (X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6; Motie; Motie van het lid Madlener over beëindigen van het project Beter Benu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Financiën | Belasting</meta:user-defined>
    <meta:user-defined meta:name="OVERHEIDop.versieInformatie"/>
  </office:meta>
</office:document-meta>
</file>