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25
      <text:tab/>MOTIE VAN DE LEDEN CEGEREK EN VAN TONGEREN</text:h>
      <text:p text:style-name="ifm_p_ifm">Voorgesteld 29 oktober 2015</text:p>
      <text:p text:style-name="ifm_p_mt.3.76mm_ifm">De Kamer,</text:p>
      <text:p text:style-name="ifm_p_mt.3.76mm_ifm">gehoord de beraadslaging,</text:p>
      <text:p text:style-name="ifm_p_mt.3.76mm_ifm">overwegende dat alle Nederlanders recht hebben op schone en gezonde lucht;</text:p>
      <text:p text:style-name="ifm_p_mt.3.76mm_ifm">constaterende dat het Nationaal Samenwerkingsprogramma Luchtkwaliteit (NSL) eindigt per 2017;</text:p>
      <text:p text:style-name="ifm_p_mt.3.76mm_ifm">constaterende dat de Europese normen voor luchtkwaliteit niet op alle plekken in Nederland gehaald worden;</text:p>
      <text:p text:style-name="ifm_p_mt.3.76mm_ifm">verzoekt de regering, een plan op te stellen waarbij stapsgewijs toegewerkt wordt naar een steeds betere luchtkwaliteit en waarin voldoende budget voor het RIVM beschikbaar is om gedegen en voldoende onderzoek uit te voeren naar luchtkwaliteit waarbij alle huidige meetpunten in stand kunnen blijven en indien nodig de hoeveelheid meetpunten wordt uitgebreid, dat ingaat begin 2017 wanneer het NSL eindigt,</text:p>
      <text:p text:style-name="ifm_p_mt.3.76mm_ifm">en gaat over tot de orde van de dag.</text:p>
      <text:p text:style-name="ifm_p_mt.3.76mm_ifm">Cegerek</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25<text:tab/><text:page-number text:select-page="current"/></text:p>
      </style:footer>
    </style:master-page>
    <style:master-page xmlns:sdu-fn="http://schema.sdu.nl/2011/07/functions" style:name="Landscape" style:page-layout-name="landscape-margin-text">
      <style:footer>
        <text:p text:style-name="footer">Tweede Kamer, vergaderjaar 2015-2016, 34 300 X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de leden Cegerek en Van Tongeren over stapsgewijs toewerken naar een steeds gezondere luchtkwaliteit</dc:title>
    <meta:user-defined meta:name="OVERHEIDop.ParlID/DC.identifier">kst-34300-XII-25</meta:user-defined>
    <meta:user-defined meta:name="OVERHEIDop.ondernummer">25</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de leden Cegerek en Van Tongeren over stapsgewijs toewerken naar een steeds gezondere luchtkwaliteit</meta:user-defined>
    <meta:user-defined meta:name="OVERHEIDop.Parlementair/DC.type">Kamerstuk</meta:user-defined>
    <meta:user-defined meta:name="OVERHEIDop.indiener">L. van Tongeren</meta:user-defined>
    <meta:user-defined meta:name="OVERHEIDop.indiener">Y. Cegerek</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de leden Cegerek en Van Tongeren over stapsgewijs toewerken naar een steeds gezondere luchtkwalitei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