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23
      <text:tab/>MOTIE VAN HET LID VAN HELVERT </text:h>
      <text:p text:style-name="ifm_p_ifm">Voorgesteld 29 oktober 2015</text:p>
      <text:p text:style-name="ifm_p_mt.3.76mm_ifm">De Kamer,</text:p>
      <text:p text:style-name="ifm_p_mt.3.76mm_ifm">gehoord de beraadslaging,</text:p>
      <text:p text:style-name="ifm_p_mt.3.76mm_ifm">overwegende dat de regering aandeelhouder is van KLM;</text:p>
      <text:p text:style-name="ifm_p_mt.3.76mm_ifm">overwegende dat een gezonde KLM en een goed functionerend Schiphol van onschatbare waarde zijn voor de economie van Nederland;</text:p>
      <text:p text:style-name="ifm_p_mt.3.76mm_ifm">constaterende dat de positie van KLM binnen de holding van KLM-Air France bedreigd wordt door de zwakke positie van Air France;</text:p>
      <text:p text:style-name="ifm_p_mt.3.76mm_ifm">verzoekt de regering, proactief plannen te ontwikkelen teneinde de positie van KLM te verstevigen en daarbij verschillende acties en scenario's uit te werken en de Kamer daarover te informeren zodat bij veranderende omstandigheden vooraf uitgewerkte acties effectief ingezet kunnen word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23<text:tab/><text:page-number text:select-page="current"/></text:p>
      </style:footer>
    </style:master-page>
    <style:master-page xmlns:sdu-fn="http://schema.sdu.nl/2011/07/functions" style:name="Landscape" style:page-layout-name="landscape-margin-text">
      <style:footer>
        <text:p text:style-name="footer">Tweede Kamer, vergaderjaar 2015-2016, 34 300 X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het lid Van Helvert over versterking van de positie van KLM</dc:title>
    <meta:user-defined meta:name="OVERHEIDop.ParlID/DC.identifier">kst-34300-XII-23</meta:user-defined>
    <meta:user-defined meta:name="OVERHEIDop.ondernummer">23</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het lid Van Helvert over versterking van de positie van KLM</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het lid Van Helvert over versterking van de positie van KLM</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