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tab/>Nota over de toestand van 's Rijks financiën </text:h>
      <text:h text:style-name="ifm_p_font.bold_size.9.06pt_mt.18.8mm_indent.-58.5mm_ifm" text:outline-level="1">
         X
      <text:tab/>BRIEF VAN DE MINISTER VAN SOCIALE ZAKEN EN WERKGELEGENHEID</text:h>
      <text:p text:style-name="ifm_p_mt.3.76mm_ifm">Aan de Voorzitter van de Eerste Kamer der Staten-Generaal</text:p>
      <text:p text:style-name="ifm_p_mt.3.76mm_ifm">Den Haag, 12 januari 2016</text:p>
      <text:p text:style-name="ifm_p_mt.3.76mm_ifm">Graag attendeer ik u hierbij op de bijgevoegde adviesaanvraag<text:note text:id="ID-661027-d36e65" text:note-class="footnote"><text:note-citation text:label="1 ">1</text:note-citation><text:note-body><text:p text:style-name="ifm_p_font.normal_size.6.93pt_mt..5mm_indent.-0.1161in_mleft.0.1161in_ifm">Ter inzage gelegd op de afdeling Inhoudelijke ondersteuning onder griffie nr. 158625.</text:p></text:note-body></text:note> aan de SER rond de onderwerpen langdurige werkloosheid en loondoorbetaling bij ziekte. De op 24 november 2015 in uw Kamer aangenomen motie Ester<text:note text:id="ID-661027-d36e73" text:note-class="footnote"><text:note-citation text:label="2 ">2</text:note-citation><text:note-body><text:p text:style-name="ifm_p_font.normal_size.6.93pt_mt..5mm_indent.-0.1161in_mleft.0.1161in_ifm">Eerste Kamer, kst-34 300-R</text:p></text:note-body></text:note> is een van de grondslagen van deze adviesaanvraag. De SER is gevraagd om vóór de zomer van 2016 advies uit te brengen.</text:p>
      <text:p text:style-name="ifm_p_mt.5.08mm_ifm">De Minister van Sociale Zaken en Werkgelegenheid,<text:line-break/>L.F.<text:s/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300, X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300, X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Nota over de toestand van 's Rijks financiën; Brief inzake SER-adviesaanvraag langdurige werkloosheid en loondoorbetaling bij ziekte</dc:title>
    <meta:user-defined meta:name="OVERHEIDop.ParlID/DC.identifier">kst-34300-X</meta:user-defined>
    <meta:user-defined meta:name="OVERHEIDop.ondernummer">X</meta:user-defined>
    <meta:user-defined meta:name="DCTERMS.W3CDTF/DCTERMS.available">2016-01-14</meta:user-defined>
    <meta:user-defined meta:name="OVERHEIDop.KamerstukTypen/DC.type">Brief</meta:user-defined>
    <meta:user-defined meta:name="OVERHEIDop.dossiernummer">34300</meta:user-defined>
    <meta:user-defined meta:name="OVERHEIDop.documenttitel">Brief inzake SER-adviesaanvraag langdurige werkloosheid en loondoorbetaling bij ziekte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Nota over de toestand van 's Rijks financiën; Brief inzake SER-adviesaanvraag langdurige werkloosheid en loondoorbetaling bij ziekte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6-01-12</meta:user-defined>
    <meta:user-defined meta:name="OVERHEIDop.dossiertitel">Nota over de toestand van 's Rijks financiën</meta:user-defined>
    <meta:user-defined meta:name="OVERHEIDop.versieInformatie"/>
  </office:meta>
</office:document-meta>
</file>