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2
      <text:tab/>GEWIJZIGDE MOTIE VAN DE LEDEN TEEVEN EN KNOPS TER VERVANGING VAN DIE GEDRUKT ONDER NR. 45</text:h>
      <text:p text:style-name="ifm_p_ifm">Voorgesteld 24 november 2015</text:p>
      <text:p text:style-name="ifm_p_mt.3.76mm_ifm">De Kamer,</text:p>
      <text:p text:style-name="ifm_p_mt.3.76mm_ifm">gehoord de beraadslaging,</text:p>
      <text:p text:style-name="ifm_p_mt.3.76mm_ifm">constaterende dat honderdduizenden migranten en vluchtelingen richting Europa komen;</text:p>
      <text:p text:style-name="ifm_p_mt.3.76mm_ifm">constaterende dat deze migranten en vluchtelingen het Schengengebied weten te bereiken en vervolgens ook de Nederlandse grens zonder veel moeite kunnen passeren;</text:p>
      <text:p text:style-name="ifm_p_mt.3.76mm_ifm">overwegende dat deze niet voldoende gecontroleerde instroom ernstige veiligheidsrisico's met zich meebrengt voor de Nederlandse samenleving, onder andere in de vorm van terroristische aanslagen;</text:p>
      <text:p text:style-name="ifm_p_mt.3.76mm_ifm">overwegende dat de regering nadenkt over een beperking van het Schengengebied, met nieuwe buitengrenzen;</text:p>
      <text:p text:style-name="ifm_p_mt.3.76mm_ifm">constaterende dat de EU de maritieme operatie EUNAVFOR MED gestart is ter bestrijding van mensensmokkelnetwerken in internationale wateren en, in een volgende fase, ook in de territoriale wateren van Libië;</text:p>
      <text:p text:style-name="ifm_p_mt.3.76mm_ifm">overwegende dat de Nederlandse krijgsmacht effectief kan worden ingezet bij de grensbewaking en de bestrijding van mensensmokkel;</text:p>
      <text:p text:style-name="ifm_p_mt.3.76mm_ifm">verzoekt de regering, de krijgsmacht een relevante, substantiële en langdurige bijdrage te laten leveren aan het bewaken van de Europese en Nederlandse grenzen, alsmede de bestrijding van mensensmokkel en de informatie daarover effectief uit te wisselen,</text:p>
      <text:p text:style-name="ifm_p_mt.3.76mm_ifm">en gaat over tot de orde van de dag.</text:p>
      <text:p text:style-name="ifm_p_mt.3.76mm_ifm">Teeven</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2<text:tab/><text:page-number text:select-page="current"/></text:p>
      </style:footer>
    </style:master-page>
    <style:master-page xmlns:sdu-fn="http://schema.sdu.nl/2011/07/functions" style:name="Landscape" style:page-layout-name="landscape-margin-text">
      <style:footer>
        <text:p text:style-name="footer">Tweede Kamer, vergaderjaar 2015-2016, 34 300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Gewijzigde motie (nader); Gewijzigde motie van de leden Teeven en Knops (t.v.v. 34300-X, nr. 45) over inzetten van de Nederlandse krijgsmacht bij grensbewaking en bestrijding van mensensmokkel</dc:title>
    <meta:user-defined meta:name="OVERHEIDop.ParlID/DC.identifier">kst-34300-X-62</meta:user-defined>
    <meta:user-defined meta:name="OVERHEIDop.ondernummer">62</meta:user-defined>
    <meta:user-defined meta:name="DCTERMS.W3CDTF/DCTERMS.available">2015-11-26</meta:user-defined>
    <meta:user-defined meta:name="OVERHEIDop.KamerstukTypen/DC.type">Motie</meta:user-defined>
    <meta:user-defined meta:name="OVERHEIDop.dossiernummer">34300-X</meta:user-defined>
    <meta:user-defined meta:name="OVERHEIDop.documenttitel">Gewijzigde motie van de leden Teeven en Knops (t.v.v. 34300-X, nr. 45) over inzetten van de Nederlandse krijgsmacht bij grensbewaking en bestrijding van mensensmokkel</meta:user-defined>
    <meta:user-defined meta:name="OVERHEIDop.Parlementair/DC.type">Kamerstuk</meta:user-defined>
    <meta:user-defined meta:name="OVERHEIDop.indiener">R.W. Knops</meta:user-defined>
    <meta:user-defined meta:name="OVERHEIDop.indiener">F. Teeven</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Gewijzigde motie (nader); Gewijzigde motie van de leden Teeven en Knops (t.v.v. 34300-X, nr. 45) over inzetten van de Nederlandse krijgsmacht bij grensbewaking en bestrijding van mensensmokkel</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