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60
      <text:tab/>MOTIE VAN HET LID BONTES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de commandant van de Landmacht heeft aangegeven dat Defensie door een gebrek aan middelen het vechten op het hogere niveau is verleerd;</text:p>
      <text:p text:style-name="ifm_p_mt.3.76mm_ifm">overwegende dat de Algemene Rekenkamer heeft gewezen op de grote financiële en materiële tekorten bij Defensie;</text:p>
      <text:p text:style-name="ifm_p_mt.3.76mm_ifm">overwegende dat de Adviesraad Internationale Vraagstukken (AIV) stelt dat de krijgsmacht door de enorme bezuinigingen buitengewoon kwetsbaar is;</text:p>
      <text:p text:style-name="ifm_p_mt.3.76mm_ifm">overwegende dat de AIV pleit voor een Deltaplan Krijgsmacht en een miljardenverhoging van het defensiebudget;</text:p>
      <text:p text:style-name="ifm_p_mt.3.76mm_ifm">overwegende dat in NAVO-verband is afgesproken minstens 2% van het bnp te besteden aan Defensie;</text:p>
      <text:p text:style-name="ifm_p_mt.3.76mm_ifm">verzoekt de regering, het defensiebudget de komende vijf jaar jaarlijks met 1 miljard euro te verho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Bontes over het Defensiebudget jaarlijks met 1 miljard verhogen gedurende vijf jaar</dc:title>
    <meta:user-defined meta:name="OVERHEIDop.ParlID/DC.identifier">kst-34300-X-60</meta:user-defined>
    <meta:user-defined meta:name="OVERHEIDop.ondernummer">60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Bontes over het Defensiebudget jaarlijks met 1 miljard verhogen gedurende vijf jaar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Bontes over het Defensiebudget jaarlijks met 1 miljard verhogen gedurende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