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52
      <text:tab/>MOTIE VAN HET LID DE ROON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de 43ste Gemechaniseerde Brigade wordt geïntegreerd in de Duitse Eerste Pantserdivisie;</text:p>
      <text:p text:style-name="ifm_p_mt.3.76mm_ifm">overwegende dat de integratie van Nederlandse legereenheden in de Duitse krijgsmacht een opmaat is naar de vorming van een Europees leger en daarmee de Nederlandse soevereiniteit aantast;</text:p>
      <text:p text:style-name="ifm_p_mt.3.76mm_ifm">verzoekt de regering, geen legereenheden samen te voegen met die van een vreemde krijgsmach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de Roon over geen legereenheden samenvoegen met die van een vreemde krijgsmacht</dc:title>
    <meta:user-defined meta:name="OVERHEIDop.ParlID/DC.identifier">kst-34300-X-52</meta:user-defined>
    <meta:user-defined meta:name="OVERHEIDop.ondernummer">52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de Roon over geen legereenheden samenvoegen met die van een vreemde krijgsmacht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de Roon over geen legereenheden samenvoegen met die van een vreemde krijgs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