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67
      <text:tab/>MOTIE VAN LID KUZU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het belang van opkomende economieën buiten de eurozone toeneemt voor Nederlandse ondernemers en de Nederlandse economie;</text:p>
      <text:p text:style-name="ifm_p_mt.3.76mm_ifm">overwegende dat door middel van vreemdetalenonderwijs de economische betrekkingen tussen Nederland en opkomende economieën kunnen worden gefaciliteerd;</text:p>
      <text:p text:style-name="ifm_p_mt.3.76mm_ifm">verzoekt de regering om, onderwijs in meer talen dan nu het geval is mogelijk te maken in het primair en secundair onderwijs, mits de kwaliteit van het onderwijs wordt geborg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Kuzu over onderwijs in meer talen dan nu mogelijk is</dc:title>
    <meta:user-defined meta:name="OVERHEIDop.ParlID/DC.identifier">kst-34300-VIII-67</meta:user-defined>
    <meta:user-defined meta:name="OVERHEIDop.ondernummer">67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Kuzu over onderwijs in meer talen dan nu mogelijk is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Kuzu over onderwijs in meer talen dan nu mogelijk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