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61
      <text:tab/>MOTIE VAN HET LID BISSCHOP C.S.</text:h>
      <text:p text:style-name="ifm_p_ifm">Voorgesteld 29 oktober 2015</text:p>
      <text:p text:style-name="ifm_p_mt.3.76mm_ifm">De Kamer,</text:p>
      <text:p text:style-name="ifm_p_mt.3.76mm_ifm">gehoord de beraadslaging,</text:p>
      <text:p text:style-name="ifm_p_mt.3.76mm_ifm">overwegende dat stelselwijzigingen zo veel mogelijk dienen te berusten op wetenschappelijk onderzoek;</text:p>
      <text:p text:style-name="ifm_p_mt.3.76mm_ifm">overwegende dat de Onderwijsraad aangeeft dat de wijziging in schoolkeuzemotieven zich niet heeft vertaald in fundamentele kritiek op het voorzieningenaanbod en dat het duale stelsel goed met de ontwikkeling in schoolkeuzemotieven lijkt te zijn meebewogen;</text:p>
      <text:p text:style-name="ifm_p_mt.3.76mm_ifm">constaterende dat het meest recente, representatieve onderzoek naar de aansluiting van vraag en aanbod van de richtingen in het onderwijs gebaseerd is op data uit 2000 en dat in dit onderzoek de behoeften en tevredenheid van ouders bij schoolkeuze en de vraag in hoeverre het bestaande scholenaanbod aan de behoeften van ouders voldoet, ontbreken;</text:p>
      <text:p text:style-name="ifm_p_mt.3.76mm_ifm">verzoekt de regering, wetenschappelijk onderzoek te laten verrichten naar de behoeften en tevredenheid van ouders bij schoolkeuze en de vraag in hoeverre het bestaande scholenaanbod aan de behoeften van ouders voldoet,</text:p>
      <text:p text:style-name="ifm_p_mt.3.76mm_ifm">en gaat over tot de orde van de dag.</text:p>
      <text:p text:style-name="ifm_p_mt.3.76mm_ifm">Bisschop</text:p>
      <text:p text:style-name="ifm_p_ifm">Van Meenen</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61<text:tab/><text:page-number text:select-page="current"/></text:p>
      </style:footer>
    </style:master-page>
    <style:master-page xmlns:sdu-fn="http://schema.sdu.nl/2011/07/functions" style:name="Landscape" style:page-layout-name="landscape-margin-text">
      <style:footer>
        <text:p text:style-name="footer">Tweede Kamer, vergaderjaar 2015-2016, 34 300 VI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het lid Bisschop c.s. over onderzoek naar de behoeften van ouders bij de schoolkeuze</dc:title>
    <meta:user-defined meta:name="OVERHEIDop.ParlID/DC.identifier">kst-34300-VIII-61</meta:user-defined>
    <meta:user-defined meta:name="OVERHEIDop.ondernummer">61</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het lid Bisschop c.s. over onderzoek naar de behoeften van ouders bij de schoolkeuze</meta:user-defined>
    <meta:user-defined meta:name="OVERHEIDop.Parlementair/DC.type">Kamerstuk</meta:user-defined>
    <meta:user-defined meta:name="OVERHEIDop.indiener">P.H. van Meenen</meta:user-defined>
    <meta:user-defined meta:name="OVERHEIDop.indiener">M.R.J. Rog</meta:user-defined>
    <meta:user-defined meta:name="OVERHEIDop.indiener">R. Bisschop</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Bisschop c.s. over onderzoek naar de behoeften van ouders bij de schoolkeuze</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