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6
      <text:tab/>BRIEF VAN DE STAATSSECRETARIS VAN ONDERWIJS, CULTUUR EN WETENSCHAP</text:h>
      <text:p text:style-name="ifm_p_mt.3.76mm_ifm">Aan de Voorzitter van de Tweede Kamer der Staten-Generaal</text:p>
      <text:p text:style-name="ifm_p_mt.3.76mm_ifm">Den Haag, 15 september 2015</text:p>
      <text:p text:style-name="ifm_p_mt.3.76mm_ifm">Hierbij zend ik u, mede namens de Minister van Economische Zaken, het werkprogramma 2016–2018 van de Adviesraad voor wetenschap, technologie en innovatie<text:note text:id="ID-58248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Een gelijkluidende brief zend ik aan de voorzitter van de Eerste Kamer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Brief regering; Aanbieding van het werkprogramma 2016-2018 van de Adviesraad voor Wetenschap, Technologie en Innovatie (AWTI)</dc:title>
    <meta:user-defined meta:name="OVERHEIDop.ParlID/DC.identifier">kst-34300-VIII-6</meta:user-defined>
    <meta:user-defined meta:name="OVERHEIDop.ondernummer">6</meta:user-defined>
    <meta:user-defined meta:name="DCTERMS.W3CDTF/DCTERMS.available">2015-09-16</meta:user-defined>
    <meta:user-defined meta:name="OVERHEIDop.KamerstukTypen/DC.type">Brief</meta:user-defined>
    <meta:user-defined meta:name="OVERHEIDop.dossiernummer">34300-VIII</meta:user-defined>
    <meta:user-defined meta:name="OVERHEIDop.documenttitel">Aanbieding van het werkprogramma 2016-2018 van de Adviesraad voor Wetenschap, Technologie en Innovatie (AWTI)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Brief regering; Aanbieding van het werkprogramma 2016-2018 van de Adviesraad voor Wetenschap, Technologie en Innovatie (AWT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