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48
      <text:tab/>MOTIE VAN HET LID VAN MEENEN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scholen die onderwijs aan vluchtelingenkinderen aanbieden in de knel komen door het beperkte aantal meetmomenten voor het leerlingenaantal;</text:p>
      <text:p text:style-name="ifm_p_mt.3.76mm_ifm">overwegende dat voldoende bekostiging en voldoende begeleiding noodzakelijk is om onderwijs van goede kwaliteit te blijven bieden aan deze kinderen en hun klasgenoten;</text:p>
      <text:p text:style-name="ifm_p_mt.3.76mm_ifm">overwegende dat er nu een tweede meetmoment wordt ingesteld, maar dit nog niet afdoende is om in te spelen op de sterk wisselende in- en uitstroom;</text:p>
      <text:p text:style-name="ifm_p_mt.3.76mm_ifm">verzoekt de regering, in overleg met PO-Raad en VO-raad te zoeken naar een maatwerkoplossing in de bekostiging voor scholen die te maken hebben met sterk wisselende leerlingenaantallen door de instroom van vluchtelingenkinderen;</text:p>
      <text:p text:style-name="ifm_p_mt.3.76mm_ifm">verzoekt de regering voorts, te kijken hoe werkloze leraren kunnen worden ingezet voor onderwijs aan deze kinderen,</text:p>
      <text:p text:style-name="ifm_p_mt.3.76mm_ifm">en gaat over tot de orde van de dag.</text:p>
      <text:p text:style-name="ifm_p_mt.3.76mm_ifm">Van Meenen</text:p>
      <text:p text:style-name="ifm_p_ifm">Rog</text:p>
      <text:p text:style-name="ifm_p_ifm">Sideriu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Van Meenen c.s. over inzetten van werkloze leraren voor onderwijs aan vluchtelingenkinderen</dc:title>
    <meta:user-defined meta:name="OVERHEIDop.ParlID/DC.identifier">kst-34300-VIII-48</meta:user-defined>
    <meta:user-defined meta:name="OVERHEIDop.ondernummer">48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Meenen c.s. over inzetten van werkloze leraren voor onderwijs aan vluchtelingenkinderen</meta:user-defined>
    <meta:user-defined meta:name="OVERHEIDop.Parlementair/DC.type">Kamerstuk</meta:user-defined>
    <meta:user-defined meta:name="OVERHEIDop.indiener">M.R.J. Rog</meta:user-defined>
    <meta:user-defined meta:name="OVERHEIDop.indiener">T.E. Siderius</meta:user-defined>
    <meta:user-defined meta:name="OVERHEIDop.indiener">R. Bisschop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Meenen c.s. over inzetten van werkloze leraren voor onderwijs aan vluchtelingen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