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47
      <text:tab/>MOTIE VAN HET LID VAN MEENEN C.S. </text:h>
      <text:p text:style-name="ifm_p_ifm">Voorgesteld 29 oktober 2015</text:p>
      <text:p text:style-name="ifm_p_mt.3.76mm_ifm">De Kamer,</text:p>
      <text:p text:style-name="ifm_p_mt.3.76mm_ifm">gehoord de beraadslaging,</text:p>
      <text:p text:style-name="ifm_p_mt.3.76mm_ifm">constaterende dat het advies van de Onderwijsraad over artikel 23 en het rapport van de Kinderombudsman «Van leerplicht naar leerrecht» vragen om meer aandacht voor de positie van onderwijsvragers in het onderwijsbeleid en -recht;</text:p>
      <text:p text:style-name="ifm_p_mt.3.76mm_ifm">constaterende dat het recht op onderwijs in internationale verdragen is verankerd;</text:p>
      <text:p text:style-name="ifm_p_mt.3.76mm_ifm">constaterende dat vanwege de bekostiging van onderwijsinstellingen de sturing in beleid en wetgeving niet is gericht op onderwijsvragers, maar</text:p>
      <text:p text:style-name="ifm_p_mt.3.76mm_ifm">overwegend uitgaat naar aanbieders;</text:p>
      <text:p text:style-name="ifm_p_mt.3.76mm_ifm">overwegende dat daardoor een toenemende spanning optreedt met ambities in het onderwijsbeleid om tegemoet te komen aan het leerrecht van leerlingen, zoals bij passend onderwijs, de oplossing voor daling van leerlingenaantallen en het streven naar individueel maatwerk in het onderwijs;</text:p>
      <text:p text:style-name="ifm_p_mt.3.76mm_ifm">verzoekt de regering om, het Nederlands Centrum voor Onderwijsrecht te vragen nader onderzoek te doen naar de vraag welke onderdelen in de opzet en inhoud van de Nederlandse wet- en regelgeving realisering van de kernelementen van leerrecht belemmeren en hoe een verankering van leerrecht in de wetgeving van het funderend onderwijs mogelijk is,</text:p>
      <text:p text:style-name="ifm_p_mt.3.76mm_ifm">en gaat over tot de orde van de dag.</text:p>
      <text:p text:style-name="ifm_p_mt.3.76mm_ifm">Van Meenen</text:p>
      <text:p text:style-name="ifm_p_ifm">Ypma</text:p>
      <text:p text:style-name="ifm_p_ifm">Rog</text:p>
      <text:p text:style-name="ifm_p_ifm">Grashoff</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47<text:tab/><text:page-number text:select-page="current"/></text:p>
      </style:footer>
    </style:master-page>
    <style:master-page xmlns:sdu-fn="http://schema.sdu.nl/2011/07/functions" style:name="Landscape" style:page-layout-name="landscape-margin-text">
      <style:footer>
        <text:p text:style-name="footer">Tweede Kamer, vergaderjaar 2015-2016, 34 300 V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Van Meenen c.s. over realisering van de kernelementen van het leerrecht</dc:title>
    <meta:user-defined meta:name="OVERHEIDop.ParlID/DC.identifier">kst-34300-VIII-47</meta:user-defined>
    <meta:user-defined meta:name="OVERHEIDop.ondernummer">47</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Van Meenen c.s. over realisering van de kernelementen van het leerrecht</meta:user-defined>
    <meta:user-defined meta:name="OVERHEIDop.Parlementair/DC.type">Kamerstuk</meta:user-defined>
    <meta:user-defined meta:name="OVERHEIDop.indiener">L. Ypma</meta:user-defined>
    <meta:user-defined meta:name="OVERHEIDop.indiener">M.R.J. Rog</meta:user-defined>
    <meta:user-defined meta:name="OVERHEIDop.indiener">H.J. Grashoff</meta:user-defined>
    <meta:user-defined meta:name="OVERHEIDop.indiener">T.E. Siderius</meta:user-defined>
    <meta:user-defined meta:name="OVERHEIDop.indiener">P.H. van Meenen</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Van Meenen c.s. over realisering van de kernelementen van het leerrech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