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31
      <text:tab/>MOTIE VAN DE LEDEN ROG EN VAN MEEN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het sinds de bezuiniging op het Nederlandse taal- en cultuuronderwijs (hierna: het NTC-onderwijs) in het buitenland vanaf 2013, voor deze scholen steeds moeilijker wordt om financieel het hoofd boven water te houden;</text:p>
      <text:p text:style-name="ifm_p_mt.3.76mm_ifm">constaterende dat de subsidie die deze scholen sinds 2014 kregen om de bezuinigingen deels op te vangen, afloopt in 2016;</text:p>
      <text:p text:style-name="ifm_p_mt.3.76mm_ifm">overwegende dat zonder extra financiering voor deze scholen de kwaliteit en de beschikbaarheid van betaalbaar Nederlands onderwijs in het buitenland direct in gevaar komt;</text:p>
      <text:p text:style-name="ifm_p_mt.3.76mm_ifm">verzoekt de regering om, de leerlingsubsidie voor het NTC-onderwijs te continueren, zodat dit onderwijs behouden blijft, en om dit te dekken uit de 141 miljoen niet juridisch verplichte middelen op de begroting van OCW,</text:p>
      <text:p text:style-name="ifm_p_mt.3.76mm_ifm">en gaat over tot de orde van de dag.</text:p>
      <text:p text:style-name="ifm_p_mt.3.76mm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Rog en Van Meenen over het continueren van de leerlingsubsidie voor NTC</dc:title>
    <meta:user-defined meta:name="OVERHEIDop.ParlID/DC.identifier">kst-34300-VIII-31</meta:user-defined>
    <meta:user-defined meta:name="OVERHEIDop.ondernummer">3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Rog en Van Meenen over het continueren van de leerlingsubsidie voor NTC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Rog en Van Meenen over het continueren van de leerlingsubsidie voor NT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