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24
      <text:tab/>MOTIE VAN HET LID JASPER VAN DIJK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het onderwijs regelmatig wordt geplaagd door onderwijsinstellingen die in financiële problemen komen door roekeloze vastgoedinvesteringen, financiële middelen die verkeerd worden besteed of bestuurders die riante premies ontvangen;</text:p>
      <text:p text:style-name="ifm_p_mt.3.76mm_ifm">overwegende dat raden van toezicht hierbij verzuimen om colleges van bestuur afdoende te controleren;</text:p>
      <text:p text:style-name="ifm_p_mt.3.76mm_ifm">verzoekt de regering, te onderzoeken hoe de taken van de raad van toezicht kunnen worden overgeheveld naar de medezeggenschapsraa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Jasper van Dijk over taken van de raad van toezicht overhevelen naar de medezeggenschapsraad</dc:title>
    <meta:user-defined meta:name="OVERHEIDop.ParlID/DC.identifier">kst-34300-VIII-24</meta:user-defined>
    <meta:user-defined meta:name="OVERHEIDop.ondernummer">2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Jasper van Dijk over taken van de raad van toezicht overhevelen naar de medezeggenschapsraad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Jasper van Dijk over taken van de raad van toezicht overhevelen naar de medezeggenschap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