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22
      <text:tab/>MOTIE VAN HET LID SIDERIUS </text:h>
      <text:p text:style-name="ifm_p_ifm">Voorgesteld 29 oktober 2015</text:p>
      <text:p text:style-name="ifm_p_mt.3.76mm_ifm">De Kamer,</text:p>
      <text:p text:style-name="ifm_p_mt.3.76mm_ifm">gehoord de beraadslaging,</text:p>
      <text:p text:style-name="ifm_p_mt.3.76mm_ifm">constaterende dat er in praktijklokalen bij 72% van de controles sprake was van onvoldoende afscherming van bewegende delen bij machines of zelfs volledige afwezigheid van veiligheidsvoorzieningen;</text:p>
      <text:p text:style-name="ifm_p_mt.3.76mm_ifm">overwegende dat het van belang is dat leerlingen in hun opleiding al veilig leren werken omdat dat op de werkvloer ook moet;</text:p>
      <text:p text:style-name="ifm_p_mt.3.76mm_ifm">verzoekt de regering, praktijklokalen op scholen strenger te controleren door middel van onaangekondigde inspecties én bij constatering van in gebreke blijven van het op orde brengen van de veiligheid in praktijklokalen, deze lokalen te sluiten totdat de veiligheid op orde is,</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2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Siderius over strenger controleren van praktijklokalen</dc:title>
    <meta:user-defined meta:name="OVERHEIDop.ParlID/DC.identifier">kst-34300-VIII-22</meta:user-defined>
    <meta:user-defined meta:name="OVERHEIDop.ondernummer">22</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Siderius over strenger controleren van praktijklokal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Siderius over strenger controleren van praktijklokal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