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4
      <text:tab/>MOTIE VAN DE LEDEN SIDERIUS EN JASPER VAN DIJK</text:h>
      <text:p text:style-name="ifm_p_ifm">Voorgesteld 9 maart 2016</text:p>
      <text:p text:style-name="ifm_p_mt.3.76mm_ifm">De Kamer,</text:p>
      <text:p text:style-name="ifm_p_mt.3.76mm_ifm">gehoord de beraadslaging,</text:p>
      <text:p text:style-name="ifm_p_mt.3.76mm_ifm">constaterende dat schoolbesturen in 2013 en 2014 in totaal 891 miljoen euro hebben ontvangen in het kader van het Nationaal Onderwijsakkoord en het herfstakkoord;</text:p>
      <text:p text:style-name="ifm_p_mt.3.76mm_ifm">constaterende dat een aanzienlijk deel van dit bedrag (485 miljoen euro) is opgepot en dus niet in de klas terecht is gekomen;</text:p>
      <text:p text:style-name="ifm_p_mt.3.76mm_ifm">van mening dat leraren te maken hebben met grote klassen en een hoge werkdruk;</text:p>
      <text:p text:style-name="ifm_p_mt.3.76mm_ifm">verzoekt de regering, ernaar te streven dat ten minste de helft van de 485 miljoen euro nog dit jaar daadwerkelijk in de klas wordt besteed, en de Kamer hierover te informeren,</text:p>
      <text:p text:style-name="ifm_p_mt.3.76mm_ifm">en gaat over tot de orde van de dag.</text:p>
      <text:p text:style-name="ifm_p_mt.3.76mm_ifm">Sideriu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de leden Siderius en Jasper Van Dijk over daadwerkelijke besteding van onderwijsgeld in de klas</dc:title>
    <meta:user-defined meta:name="OVERHEIDop.ParlID/DC.identifier">kst-34300-VIII-134</meta:user-defined>
    <meta:user-defined meta:name="OVERHEIDop.ondernummer">134</meta:user-defined>
    <meta:user-defined meta:name="DCTERMS.W3CDTF/DCTERMS.available">2016-03-10</meta:user-defined>
    <meta:user-defined meta:name="OVERHEIDop.KamerstukTypen/DC.type">Motie</meta:user-defined>
    <meta:user-defined meta:name="OVERHEIDop.dossiernummer">34300-VIII</meta:user-defined>
    <meta:user-defined meta:name="OVERHEIDop.documenttitel">Motie van de leden Siderius en Jasper Van Dijk over daadwerkelijke besteding van onderwijsgeld in de klas</meta:user-defined>
    <meta:user-defined meta:name="OVERHEIDop.Parlementair/DC.type">Kamerstuk</meta:user-defined>
    <meta:user-defined meta:name="OVERHEIDop.indiener">J.J. (Jasper) van Dijk</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Siderius en Jasper Van Dijk over daadwerkelijke besteding van onderwijsgeld in de kla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