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
         E<text:tab/>VERSLAG VAN EEN SCHRIFTELIJK OVERLEG</text:h>
      <text:p text:style-name="ifm_p_ifm">Vastgesteld 28 april 2016</text:p>
      <text:p text:style-name="ifm_p_mt.3.76mm_ifm">De Voorzitter van de Eerste Kamer der Staten-Generaal heeft op 8 maart 2016 een brief gestuurd aan de Minister van Binnenlandse Zaken en Koninkrijksrelaties inzake de halfjaarlijkse stand van zaken van toezeggingen die aan de Kamer zijn gedaan. De Minister heeft op 25 april 2016 gereageerd.</text:p>
      <text:p text:style-name="ifm_p_mt.3.76mm_ifm">De vaste commissie voor Binnenlandse Zaken en de Hoge Colleges van Staat/Algemene Zaken en Huis van de Koning<text:note text:id="ID-735622-d36e7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en Van Weerdenburg (PVV).</text:p></text:note-body></text:not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VAN DE VOORZITTER VAN DE EERSTE KAMER DER STATEN-GENERAAL</text:h>
      <text:p text:style-name="ifm_p_mt.4.23mm_ifm">Aan de Minister van Binnenlandse Zaken en Koninkrijksrelaties</text:p>
      <text:p text:style-name="ifm_p_mt.3.76mm_ifm">Den Haag, 8 maart 2016</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16 is verstreken. Daarbij treft u tevens, ter informatie, een overzicht aan van de openstaande of deels voldane toezeggingen waarvan de termijn op 1 juli 2016 verloopt. Beide lijsten zijn terug te vinden via de volgende links:</text:p>
      <text:p text:style-name="ifm_p_mt.3.76mm_ifm">Rappel: https://www.eerstekamer.nl/rappel?rappel=vk26ck723rjx&amp;ministerie=vghyngkof7kr</text:p>
      <text:p text:style-name="ifm_p_mt.3.76mm_ifm">Vooruitblik: https://www.eerstekamer.nl/rappel?rappel=vk26df40l3eo&amp;ministerie=vghyngkof7kr</text:p>
      <text:p text:style-name="ifm_p_mt.3.76mm_ifm">Teneinde een geactualiseerd overzicht aan de verantwoordelijke commissie(s) voor te kunnen leggen, verneemt de Kamer graag vóór vrijdag 29 april 2016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5 april 2016</text:p>
      <text:p text:style-name="ifm_p_mt.3.76mm_ifm">Op 8 maart jl. zond u mij, ter verificatie, een halfjaarlijks overzicht van openstaande en deels voldane toezeggingen waarvan de termijn op 1 januari 2016 is verstreken en een overzicht van alle openstaande of deels voldane toezeggingen waarvan de termijn op 1 juli 2016 verloopt.</text:p>
      <text:p text:style-name="ifm_p_mt.3.76mm_ifm">In de bijlage treft u een prognose van de termijnen waarop deze toezeggingen zullen worden nagekomen aan. Ik verzoek u de termijn van een aantal toezeggingen te verschuiven.</text:p>
      <text:p text:style-name="ifm_p_mt.5.08mm_ifm">De Minister van Binnenlandse Zaken en Koninkrijksrelaties,<text:line-break/>R.H.A.<text:s/>Plasterk</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appelabele toezeggingen Minister van Binnenlandse Zaken en Koninkrijksrelaties (Rappel maart 2016)</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text:span></text:p>
            </table:table-cell>
          </table:table-row>
        </table:table-header-rows>
        <table:table-row>
          <table:table-cell table:style-name="table.cell.border-bottom.padding-top.top">
            <text:p text:style-name="text.cell.6.5.left">De Minister zegt de Eerste Kamer, naar aanleiding van vragen en opmerkingen van de leden Koole (PvdA) en Huijbregts-Schiedon (VVD), toe om in overleg te treden met de VNG over eigen maximumsalarissen van lokale overheden en de uitkomst van dat overleg per brief aan de Eerste Kamer mede te delen (T01605)</text:p>
          </table:table-cell>
          <table:table-cell table:style-name="table.cell.border-bottom.padding-top.top.pleft.pright">
            <text:p text:style-name="text.cell.6.5.left">Parlementair agenda punt [06-11-2012] – Wet normering bezoldiging topfunctionarissen publieke en semipublieke sector (32 600)</text:p>
          </table:table-cell>
          <table:table-cell table:style-name="table.cell.border-bottom.padding-top.top.pleft.pright">
            <text:p text:style-name="text.cell.6.5.left">Het toegezegde overleg met de VNG is nog gaande. Minister heeft ter zake instructies gegeven. Er is geen concrete datum voor afronding.</text:p>
          </table:table-cell>
        </table:table-row>
        <table:table-row>
          <table:table-cell table:style-name="table.cell.border-bottom.padding-top.top">
            <text:p text:style-name="text.cell.6.5.left">De Minister van Binnenlandse Zaken en Koninkrijksrelaties zegt de Kamer, naar aanleiding van een vraag van het lid Sylvester (PvdA), toe om nader onderzoek te verrichten naar de handhaving van wet- en regelgeving in de praktijk door gemeenten. Hij zal tevens overleg voeren met de VNG om te bezien of vooruitlopend op de uitkomsten van het onderzoek het gebruik van reeds bestaande handreikingen en vergelijkbare instrumenten, voorlichting en overlegkaders kan of moet worden geïntensiveerd (T02030)</text:p>
          </table:table-cell>
          <table:table-cell table:style-name="table.cell.border-bottom.padding-top.top.pleft.pright">
            <text:p text:style-name="text.cell.6.5.left">Brief MBZK d.d. 8 december 2014 «Memorie van antwoord Begrotingsstaten BZK 2015 (34 000 VII)»</text:p>
          </table:table-cell>
          <table:table-cell table:style-name="table.cell.border-bottom.padding-top.top.pleft.pright">
            <text:p text:style-name="text.cell.6.5.left">Het onderzoek is net uitbesteed en het rapport wordt voor de zomer van 2016 verwacht. Voor die tijd zal ook het gesprek met de VNG hebben plaatsgevonden.</text:p>
          </table:table-cell>
        </table:table-row>
        <table:table-row>
          <table:table-cell table:style-name="table.cell.border-bottom.padding-top.top">
            <text:p text:style-name="text.cell.6.5.left">De Minister van Binnenlandse Zaken en Koninkrijksrelaties zegt de Kamer, naar aanleiding van vragen van de leden Meijer (SP) en De Boer (GroenLinks), toe een Agenda Stad te ontwikkelen, waarin ook de in de motie-Meijer c.s. (33 659, J) genoemde knelpunten worden meegenomen (T02047)</text:p>
          </table:table-cell>
          <table:table-cell table:style-name="table.cell.border-bottom.padding-top.top.pleft.pright">
            <text:p text:style-name="text.cell.6.5.left">Parlementair agenda punt [16-12-2014] – Wijziging van de Wet gemeenschappelijke regelingen en enkele andere wetten in verband met de afschaffing van de plusregio’s (33 659)</text:p>
          </table:table-cell>
          <table:table-cell table:style-name="table.cell.border-bottom.padding-top.top.pleft.pright">
            <text:p text:style-name="text.cell.6.5.left">Toezegging is deels voldaan met brief d.d. 26 juni 2015 over de voortgang Agenda Stad, het resterend deel wordt opgenomen in de volgende voortgangsbrief Agenda Stad, die naar verwachting 2e helft juni 2016 aan de beide Kamers wordt aangeboden.</text:p>
          </table:table-cell>
        </table:table-row>
        <table:table-row>
          <table:table-cell table:style-name="table.cell.border-bottom.padding-top.top">
            <text:p text:style-name="text.cell.6.5.left">De Minister van Binnenlandse Zaken en Koninkrijksrelaties zegt de Kamer, naar aanleiding van vragen van de leden Van Bijsterveld (CDA), Huijbregts-Schiedon (VVD) en Koole (PvdA), toe over een half jaar te rapporteren over de oprichting van vervoerregio's. Als sprake is van onvoldoende vordering, grijpt de Minister in (T02049)</text:p>
          </table:table-cell>
          <table:table-cell table:style-name="table.cell.border-bottom.padding-top.top.pleft.pright">
            <text:p text:style-name="text.cell.6.5.left">Parlementair agenda punt [16-12-2014] – Wijziging van de Wet gemeenschappelijke regelingen en enkele andere wetten in verband met de afschaffing van de plusregio’s (33 659)</text:p>
          </table:table-cell>
          <table:table-cell table:style-name="table.cell.border-bottom.padding-top.top.pleft.pright">
            <text:p text:style-name="text.cell.6.5.left">De Minister heeft in een bestuurlijk overleg met provincie Zuid-Holland en de Metropoolregio Rotterdam Den Haag toegezegd de Kamers pas te informeren wanneer het samenwerkingsconvenant is getekend. Dit betekent dat pas eind juni 2016 een brief naar de Kamers gaat.</text:p>
          </table:table-cell>
        </table:table-row>
        <table:table-row>
          <table:table-cell table:style-name="table.cell.border-bottom.padding-top.top">
            <text:p text:style-name="text.cell.6.5.left">De Minister van Binnenlandse Zaken en Koninkrijksrelaties zegt de Eerste Kamer, naar aanleiding van een vraag van het lid Huijbregts-Schiedon (VVD), toe om de regie te nemen om te komen tot een eindbeeld betreffende de aanstellingswijze van de burgemeester en de Kamer daarover een brief te sturen (T02109)</text:p>
          </table:table-cell>
          <table:table-cell table:style-name="table.cell.border-bottom.padding-top.top.pleft.pright">
            <text:p text:style-name="text.cell.6.5.left">Parlementair agenda punt [21-04-2015] – voorstel van wet van het lid Schouw Deconstitutionalisering benoeming commissaris van de Koning en burgemeester (33 239)</text:p>
          </table:table-cell>
          <table:table-cell table:style-name="table.cell.border-bottom.padding-top.top.pleft.pright">
            <text:p text:style-name="text.cell.6.5.left">Bij brief van 16 december jl. heeft de Minister de stand van zaken geschetst, waarbij is aangegeven dat de activiteiten zeker tot de zomer van 2016 duren. De EK heeft de toezegging als deels afgedaan beschouwd, dit naar aanleiding van de brief van 16 december jl. met de stand van zaken.</text:p>
            <text:p text:style-name="text.cell.6.5.left">De Eerste Kamer wordt verzocht de einddatum van de toezegging te verschuiven naar 1 juli 2016.</text:p>
          </table:table-cell>
        </table:table-row>
        <table:table-row>
          <table:table-cell table:style-name="table.cell.border-bottom.padding-top.top">
            <text:p text:style-name="text.cell.6.5.left">De Minister van Binnenlandse Zaken en Koninkrijksrelaties zegt de Kamer, naar aanleiding van vragen van de leden Van Bijsterveld (CDA) en Meijer (SP), toe om, als bij de overgang van taken van de gemeenschappelijke Wgr-plusstructuren naar de provincie de belangen van de gemeenten in de knel komen, dit in het overleg over de financiële verhoudingen tussen Rijk, provincies en gemeenten aan de orde te stellen en zich in te zetten voor een goede balans tussen de provincies en de gemeenten (T02048)</text:p>
          </table:table-cell>
          <table:table-cell table:style-name="table.cell.border-bottom.padding-top.top.pleft.pright">
            <text:p text:style-name="text.cell.6.5.left">Parlementair agenda punt [16-12-2014] – Wijziging van de Wet gemeenschappelijke regelingen en enkele andere wetten in verband met de afschaffing van de plusregio’s (33 659)</text:p>
          </table:table-cell>
          <table:table-cell table:style-name="table.cell.border-bottom.padding-top.top.pleft.pright">
            <text:p text:style-name="text.cell.6.5.left">Afgedaan. Het bevorderen van een goede balans tussen de provincies en de gemeenten en het bespreekbaar maken van knelpunten in de interbestuurlijke verhoudingen in de juiste gremia behoren tot de reguliere werkzaamheden van de Minister van BZK en het ministerie. Deze toezegging wordt dus integraal geborgd in het werk van het Ministerie van BZK en kan daarmee als afgedaan worden beschouwd.</text:p>
          </table:table-cell>
        </table:table-row>
        <table:table-row>
          <table:table-cell table:style-name="table.cell.border-bottom.padding-top.top">
            <text:p text:style-name="text.cell.6.5.left">De Staatssecretaris van Binnenlandse Zaken en Koninkrijksrelaties zegt de Kamer, naar aanleiding van een vraag van het lid Ten Horn (SP), toe om een koninklijk besluit dat ziet op het vervallen van de rijkswet financieel toezicht ook voor te hangen bij de Eerste Kamer (T01220)</text:p>
          </table:table-cell>
          <table:table-cell table:style-name="table.cell.border-bottom.padding-top.top.pleft.pright">
            <text:p text:style-name="text.cell.6.5.left">Parlementair agenda punt [06-07-2010] – Consensus rijkswetsvoorstellen (32 017 t/m 32 020, 32 026, 32 041, 32 178 en 32 179, 32 186, 32 213)</text:p>
          </table:table-cell>
          <table:table-cell table:style-name="table.cell.border-bottom.padding-top.top.pleft.pright">
            <text:p text:style-name="text.cell.6.5.left">De Eerste Kamer (EK) is van de uitkomsten en advies van de evaluatiecommissie op 23 augustus 2015 (toezicht continueren) op de hoogte gesteld. Daarbij is tevens bericht dat de EK verder op de hoogte zou worden gesteld van het besluit van de RMR over dit onderwerp. Op 2 oktober 2015 heeft de RMR besloten het financieel toezicht te continueren. Dit besluit is medegedeeld aan de EK, die het bericht voor kennisgeving hebben aangenomen (https://www.eerstekamer.nl/korteaantekening/20151006_2?dossier=vi94h4dy0iyt)</text:p>
          </table:table-cell>
        </table:table-row>
        <table:table-row>
          <table:table-cell table:style-name="table.cell.border-bottom.padding-top.top">
            <text:p text:style-name="text.cell.6.5.left">De Minister zegt de Eerste Kamer naar aanleiding van een vraag van het lid Thom de Graaf (D66), toe de motie over het binnen een jaar toesturen van een beschouwing over het doorberekenen van kosten, met daarin opgenomen een aanzet van een afwegingskader, uit te voeren (T02108)</text:p>
          </table:table-cell>
          <table:table-cell table:style-name="table.cell.border-bottom.padding-top.top.pleft.pright">
            <text:p text:style-name="text.cell.6.5.left">Parlementair agenda punt [14-04-2015] – Grondslag voor het doorberekenen van kosten verbonden aan het uitvoeren van veiligheidsonderzoeken (33 673)</text:p>
          </table:table-cell>
          <table:table-cell table:style-name="table.cell.border-bottom.padding-top.top.pleft.pright">
            <text:p text:style-name="text.cell.6.5.left">De Minister van BZK heeft in zijn brief van 13 april jl. de EK geïnformeerd over de uitvoering van de motie De Graaf. De voorlichting door de Raad van State wordt afgewacht, alvorens met de in de motie De Graaf c.s. gevraagde beschouwing over het doorberekenen van kosten door de overheid te komen. Het streven is om dit najaar de gevraagde beschouwing aan de EK te sturen.</text:p>
          </table:table-cell>
        </table:table-row>
        <table:table-row>
          <table:table-cell table:style-name="table.cell.border-bottom.padding-top.top">
            <text:p text:style-name="text.cell.6.5.left">De Staatssecretaris zegt de Eerste Kamer toe, naar aanleiding van een vraag van het lid Laurier (GroenLinks), de voortgangsrapportages over de uitvoering van de plannen van aanpak inzake de AMvRB «Waarborging plannen van aanpak landstaken Curaçao en Sint-Maarten» tweemaal per jaar aan de Eerste Kamer te doen toekomen (T01222)</text:p>
          </table:table-cell>
          <table:table-cell table:style-name="table.cell.border-bottom.padding-top.top.pleft.pright">
            <text:p text:style-name="text.cell.6.5.left">Plenair overleg d.d. 7 december 2010</text:p>
          </table:table-cell>
          <table:table-cell table:style-name="table.cell.border-bottom.padding-top.top.pleft.pright">
            <text:p text:style-name="text.cell.6.5.left">Op 21 april 2016 zijn de vijftiende tot en met de achttiende voortgangsrapportage aan de Eerste Kamer verzonden.</text:p>
          </table:table-cell>
        </table:table-row>
        <table:table-row>
          <table:table-cell table:style-name="table.cell.border-bottom.padding-top.top">
            <text:p text:style-name="text.cell.6.5.left">De Staatssecretaris van Binnenlandse Zaken en Koninkrijksrelaties zegt de Kamer, naar aanleiding van een vraag/opmerking van de leden van de CDA-fractie (i.c. Doek), toe dat de invoering van het dualisme in de openbare lichamen Bonaire, Sint Eustatius en Saba vijf jaar na inwerkingtreding van deze wet zal worden geëvalueerd (T01154)</text:p>
          </table:table-cell>
          <table:table-cell table:style-name="table.cell.border-bottom.padding-top.top.pleft.pright">
            <text:p text:style-name="text.cell.6.5.left">Nota nav verslag commissie Nederlands-Antilliaanse en Arubaanse Zaken (NAAZ) d.d. 27 april 2010</text:p>
          </table:table-cell>
          <table:table-cell table:style-name="table.cell.border-bottom.padding-top.top.pleft.pright">
            <text:p text:style-name="text.cell.6.5.left">In de brief van de Minister van BZK van 16 februari 2016 met kenmerk 2016-0000033677 informeert de Minister de Eerste Kamer over het proces rond de vorming van de kabinetsreactie op het rapport van de Commissie Spies. Zoals toegezegd komt het kabinetstandpunt zodanig tijdig beschikbaar dat behandeling voor het zomerreces 2016 in beide Kamers mogelijk is.</text:p>
            <text:p text:style-name="text.cell.6.5.left">De Eerste Kamer wordt verzocht de einddatum van de toezegging te verschuiven naar 1 juni 2016.</text:p>
          </table:table-cell>
        </table:table-row>
        <table:table-row>
          <table:table-cell table:style-name="table.cell.border-bottom.padding-top.top">
            <text:p text:style-name="text.cell.6.5.left">De Staatssecretaris van Binnenlandse Zaken en Koninkrijksrelaties zegt de Kamer, naar aanleiding van een vraag van het lid Van Bijsterveld (CDA), toe bij de eerder toegezegde evaluatie van de nieuwe staatkundige structuur, die zal plaatsvinden vijf jaar na inwerktreding (T01031), ook de mogelijkheden voor vereenvoudiging van de BES-wetgeving te betrekken (T01224)</text:p>
          </table:table-cell>
          <table:table-cell table:style-name="table.cell.border-bottom.padding-top.top.pleft.pright">
            <text:p text:style-name="text.cell.6.5.left">Parlementair agenda punt [06-07-2010] – Consensus rijkswetsvoorstellen (32 017 t/m 32 020, 32 026, 32 041, 32 178 en 32 179, 32 186, 32 213)</text:p>
          </table:table-cell>
          <table:table-cell table:style-name="table.cell.border-bottom.padding-top.top.pleft.pright">
            <text:p text:style-name="text.cell.6.5.left">In de brief van de Minister van BZK van 16 februari 2016 met kenmerk 2016-0000033677 informeert de Minister de Eerste Kamer over het proces rond de vorming van de kabinetsreactie op het rapport van de Commissie Spies. Zoals toegezegd komt het kabinetstandpunt zodanig tijdig beschikbaar dat behandeling voor het zomerreces 2016 in beide Kamers mogelijk is.</text:p>
            <text:p text:style-name="text.cell.6.5.left">De Eerste Kamer wordt verzocht de einddatum van de toezegging te verschuiven naar 1 juni 2016.</text:p>
          </table:table-cell>
        </table:table-row>
        <table:table-row>
          <table:table-cell table:style-name="table.cell.border-bottom.padding-top.top">
            <text:p text:style-name="text.cell.6.5.left">De Minister van Binnenlandse Zaken en Koninkrijksrelaties zegt de Kamer, naar aanleiding van vragen en opmerkingen van de leden De Graaf en Van Bijsterveld, toe om de opzet en opdracht voor de evaluatie van de nieuwe staatkundige structuur binnen het Koninkrijk in november/december 2013 aan de Kamer te doen toekomen. Bij het maken van de planning van de evaluatie zal de Minister goed afwegen of een extern aanbesteed onderzoek ten aanzien van de evaluatie van de nieuwe staatkundige structuur nodig is. De Minister zal bij het formuleren van de opzet en opdracht ook ingaan op de vraag of het Statuut aan de orde wordt gesteld, nadat hij dit besproken heeft met de andere landen in het Koninkrijk. Voorts zal de Minister bij de evaluatie de functie, naamgeving en bevoegdheden van de Rijksvertegenwoordiger meenemen (T01753)</text:p>
          </table:table-cell>
          <table:table-cell table:style-name="table.cell.border-bottom.padding-top.top.pleft.pright">
            <text:p text:style-name="text.cell.6.5.left">Parlementair agenda punt [04-06-2013] – Begrotingsstaat Koninkrijksrelaties 2013 (33 400 IV)</text:p>
          </table:table-cell>
          <table:table-cell table:style-name="table.cell.border-bottom.padding-top.top.pleft.pright">
            <text:p text:style-name="text.cell.6.5.left">In de brief van de Minister van BZK van 16 februari 2016 met kenmerk 2016-0000033677 informeert de Minister de Eerste Kamer over het proces rond de vorming van de kabinetsreactie op het rapport van de Commissie Spies. Zoals toegezegd komt het kabinetstandpunt zodanig tijdig beschikbaar dat behandeling voor het zomerreces 2016 in beide Kamers mogelijk is.</text:p>
            <text:p text:style-name="text.cell.6.5.left">De Eerste Kamer wordt verzocht de einddatum van de toezegging te verschuiven naar 1 juni 2016.</text:p>
          </table:table-cell>
        </table:table-row>
        <table:table-row>
          <table:table-cell table:style-name="table.cell.border-bottom.padding-top.top">
            <text:p text:style-name="text.cell.6.5.left">De Minister van Justitie zegt de Kamer, naar aanleiding van een vraag van het lid Van Bijsterveld (CDA), toe om bij de eerder toegezegde evaluatie van de nieuwe staatkundige structuur (T01031) het stellen van eisen aan nevenfuncties voor functionarissen van instellingen op het gebied van rechtspleging en het gebruikmaken van expertise van Nederlandse inspecties te betrekken (T01223).</text:p>
          </table:table-cell>
          <table:table-cell table:style-name="table.cell.border-bottom.padding-top.top.pleft.pright">
            <text:p text:style-name="text.cell.6.5.left">Parlementair agenda punt [06-07-2010] – Consensus rijkswetsvoorstellen (32 017 t/m 32 020, 32 026, 32 041, 32 178 en 32 179, 32 186, 32 213)</text:p>
          </table:table-cell>
          <table:table-cell table:style-name="table.cell.border-bottom.padding-top.top.pleft.pright">
            <text:p text:style-name="text.cell.6.5.left">In de brief van de Minister van BZK van 16 februari 2016 met kenmerk 2016-0000033677 informeert de Minister de Eerste Kamer over het proces rond de vorming van de kabinetsreactie op het rapport van de Commissie Spies. Zoals toegezegd komt het kabinetstandpunt zodanig tijdig beschikbaar dat behandeling voor het zomerreces 2016 in beide Kamers mogelijk is.</text:p>
            <text:p text:style-name="text.cell.6.5.left">De Eerste Kamer wordt verzocht de einddatum van de toezegging te verschuiven naar 1 juni 2016.</text:p>
          </table:table-cell>
        </table:table-row>
        <table:table-row>
          <table:table-cell table:style-name="table.cell.border-bottom.padding-top.top">
            <text:p text:style-name="text.cell.6.5.left">De Minister van Justitie zegt de Kamer, naar aanleiding van vragen/opmerkingen van de leden Van Kappen (VVD), mevrouw Ten Horn (SP) en Laurier (GroenLinks), toe dat de nieuwe staatkundige structuur in werking zal worden geëvalueerd na ommekomst van 5 jaar, waarbij met name ook zal worden gekeken naar de integratie van de BES in het Nederlandse staatsbestel (T01031)</text:p>
          </table:table-cell>
          <table:table-cell table:style-name="table.cell.border-bottom.padding-top.top.pleft.pright">
            <text:p text:style-name="text.cell.6.5.left">Parlementair agenda punt [19-05-2009] – Het staatkundig proces Nederlandse Antillen</text:p>
          </table:table-cell>
          <table:table-cell table:style-name="table.cell.border-bottom.padding-top.top.pleft.pright">
            <text:p text:style-name="text.cell.6.5.left">In de brief van de Minister van BZK van 16 februari 2016 met kenmerk 2016-0000033677 informeert de Minister de Eerste Kamer over het proces rond de vorming van de kabinetsreactie op het rapport van de Commissie Spies. Zoals toegezegd komt het kabinetstandpunt zodanig tijdig beschikbaar dat behandeling voor het zomerreces 2016 in beide Kamers mogelijk is.</text:p>
            <text:p text:style-name="text.cell.6.5.left">De Eerste Kamer wordt verzocht de einddatum van de toezegging te verschuiven naar 1 juni 2016.</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appelabele Toezeggingen Minister van Binnenlandse Zaken en Koninkrijksrelaties (Vooruitblik tot 1 juli 2016)</text:p>
            </table:table-cell>
          </table:table-row>
          <table:table-row>
            <table:table-cell table:style-name="table.cell.border-top.border-bottom.padding-top.bottom">
              <text:p text:style-name="text.cell.6.5.left"><text:span text:style-name="ifm_span_font.bold_ifm">Omschrijving</text:span></text:p>
            </table:table-cell>
            <table:table-cell table:style-name="table.cell.border-top.border-bottom.padding-top.bottom.pleft.pright">
              <text:p text:style-name="text.cell.6.5.left"><text:span text:style-name="ifm_span_font.bold_ifm">Toegezegd in</text:span></text:p>
            </table:table-cell>
            <table:table-cell table:style-name="table.cell.border-top.border-bottom.padding-top.bottom.pleft.pright">
              <text:p text:style-name="text.cell.6.5.left"><text:span text:style-name="ifm_span_font.bold_ifm">Voortgangsinformatie</text:span></text:p>
            </table:table-cell>
          </table:table-row>
        </table:table-header-rows>
        <table:table-row>
          <table:table-cell table:style-name="table.cell.border-bottom.padding-top.top">
            <text:p text:style-name="text.cell.6.5.left">De Minister zegt de Eerste Kamer, naar aanleiding van een vraag van het lid Koole (PvdA), toe de werknemersorganisaties te betrekken bij de uitvoering van de onderdelen van het regeerakkoord over maximering van salarissen (T01604)</text:p>
          </table:table-cell>
          <table:table-cell table:style-name="table.cell.border-bottom.padding-top.top.pleft.pright">
            <text:p text:style-name="text.cell.6.5.left">Parlementair agenda punt [06-11-2012] – Wet normering bezoldiging topfunctionarissen publieke en semipublieke sector (32 600)</text:p>
          </table:table-cell>
          <table:table-cell table:style-name="table.cell.border-bottom.padding-top.top.pleft.pright">
            <text:p text:style-name="text.cell.6.5.left">Afgedaan. De Eerste Kamer is op 26 april 2016 per brief geïnformeerd.</text:p>
          </table:table-cell>
        </table:table-row>
        <table:table-row>
          <table:table-cell table:style-name="table.cell.border-bottom.padding-top.top">
            <text:p text:style-name="text.cell.6.5.left">De Minister zegt de Eerste Kamer een integrale evaluatie in 2016 toe, naar aanleiding van een vraag van het lid Lokin-Sassen, van de effecten van de eerdere wijzigingen van de Appa-uitkeringsaanspraken uit 2010 (verkorting uitkeringsduur en invoering sollicitatieplicht) voor alle Appa-gerechtigden (T01602)</text:p>
          </table:table-cell>
          <table:table-cell table:style-name="table.cell.border-bottom.padding-top.top.pleft.pright">
            <text:p text:style-name="text.cell.6.5.left">Parlementair agenda punt [11-09-2012] – Wet aanpassing uitkeringsduur Appa (33 298)</text:p>
          </table:table-cell>
          <table:table-cell table:style-name="table.cell.border-bottom.padding-top.top.pleft.pright">
            <text:p text:style-name="text.cell.6.5.left">De evaluatie van de Appa maatregelen vindt plaats in 2016. De Eerste Kamer zal in het voorjaar van 2017 worden geïnformeerd over de resultaten van het onderzoek.</text:p>
            <text:p text:style-name="text.cell.6.5.left">De Eerste Kamer wordt verzocht de einddatum van de toezegging te verschuiven naar 1 juni 2017.</text:p>
          </table:table-cell>
        </table:table-row>
        <table:table-row>
          <table:table-cell table:style-name="table.cell.border-bottom.padding-top.top">
            <text:p text:style-name="text.cell.6.5.left">De Minister van Binnenlandse Zaken en Koninkrijksrelaties zegt de Kamer, naar aanleiding van een opmerking van het lid Van Weerdenburg (PVV), toe een onafhankelijk onderzoek te laten uitvoeren en na te gaan welke kosten gemaakt moeten worden om een adequaat referendum te organiseren (T02180)</text:p>
          </table:table-cell>
          <table:table-cell table:style-name="table.cell.border-bottom.padding-top.top.pleft.pright">
            <text:p text:style-name="text.cell.6.5.left">Parlementair agenda punt [14-12-2015] – Begroting BZK/KR en Begrotingsstaat gemeentefonds 2016</text:p>
          </table:table-cell>
          <table:table-cell table:style-name="table.cell.border-bottom.padding-top.top.pleft.pright">
            <text:p text:style-name="text.cell.6.5.left">Het onderzoek wordt uitgevoerd en zal, tezamen met een brede evaluatie van het referendum van 6 april a.s., na het zomerreces naar de beide Kamers worden gestuurd.</text:p>
            <text:p text:style-name="text.cell.6.5.left">De Eerste Kamer wordt verzocht de einddatum te verschuiven naar 1 nov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VII, E<text:tab/><text:page-number text:select-page="current"/></text:p>
      </style:footer>
    </style:master-page>
    <style:master-page xmlns:sdu-fn="http://schema.sdu.nl/2011/07/functions" style:name="Landscape" style:page-layout-name="landscape-margin-text">
      <style:footer>
        <text:p text:style-name="footer">Eerste Kamer, vergaderjaar 2015-2016, 34 300 V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Verslag van een schriftelijk overleg inzake de halfjaarlijkse stand van zaken van toezeggingen die aan de Kamer zijn gedaan</dc:title>
    <meta:user-defined meta:name="OVERHEIDop.ParlID/DC.identifier">kst-34300-VII-E</meta:user-defined>
    <meta:user-defined meta:name="OVERHEIDop.ondernummer">E</meta:user-defined>
    <meta:user-defined meta:name="DCTERMS.W3CDTF/DCTERMS.available">2016-04-29</meta:user-defined>
    <meta:user-defined meta:name="OVERHEIDop.KamerstukTypen/DC.type">Verslag</meta:user-defined>
    <meta:user-defined meta:name="OVERHEIDop.dossiernummer">34300-VII</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16;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4-28</meta:user-defined>
    <meta:user-defined meta:name="OVERHEIDop.dossiertitel">Vaststelling van de begrotingsstaten van het Ministerie van Binnenlandse Zaken en Koninkrijksrelaties (VII) voor het jaar 2016</meta:user-defined>
    <meta:user-defined meta:name="OVERHEIDop.versieInformatie"/>
  </office:meta>
</office:document-meta>
</file>