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63
      <text:tab/>BRIEF VAN DE MINISTER VAN BINNENLANDSE ZAKEN EN KONINKRIJKSRELATIES</text:h>
      <text:p text:style-name="ifm_p_mt.3.76mm_ifm">Aan de Voorzitter van de Tweede Kamer der Staten-Generaal</text:p>
      <text:p text:style-name="ifm_p_mt.3.76mm_ifm">Den Haag, 24 maart 2016</text:p>
      <text:p text:style-name="ifm_p_mt.3.76mm_ifm">In de procedurevergadering van de vaste commissie voor Binnenlandse Zaken van 17 maart 2016 is gesproken over kledingvoorschriften voor medewerkers in een publieke functie. De commissie heeft mij bij brief van 18 maart 2016 verzocht om een reactie te geven over hoe (semi)overheden in het algemeen omgaan met kledingvoorschriften voor medewerkers in een publieke functie. Hierbij doe ik u mijn reactie toekomen.</text:p>
      <text:p text:style-name="ifm_p_mt.3.76mm_ifm">In de publieke sector mag een werkgever binnen bepaalde grenzen van de medewerker vragen dat deze gepast gekleed gaat.</text:p>
      <text:p text:style-name="ifm_p_ifm">Dit is niet anders dan in de (semi-)private sector.</text:p>
      <text:p text:style-name="ifm_p_ifm">In de praktijk worden voor bepaalde representatieve functies soms andere eisen gesteld dan voor andere functies. Er is een uitgebreide jurisprudentie in de loop van decennia ontstaan over de vraag wat wel/niet redelijke eisen zijn. Daar wil ik naar verwijzen.</text:p>
      <text:p text:style-name="ifm_p_ifm">Ten slotte; dit is in eerste instantie een zaak van werkgevers en werknemers waarover in geval van conflict een rechter kan oordelen.</text:p>
      <text:p text:style-name="ifm_p_ifm">De Minister van BZK heeft hier geen verantwoordelijkh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63<text:tab/><text:page-number text:select-page="current"/></text:p>
      </style:footer>
    </style:master-page>
    <style:master-page xmlns:sdu-fn="http://schema.sdu.nl/2011/07/functions" style:name="Landscape" style:page-layout-name="landscape-margin-text">
      <style:footer>
        <text:p text:style-name="footer">Tweede Kamer, vergaderjaar 2015-2016, 34 300 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Reactie op verzoek van de vaste commissie voor Binnenlandse Zaken inzake kledingvoorschriften voor medewerkers in een publieke functie</dc:title>
    <meta:user-defined meta:name="OVERHEIDop.ParlID/DC.identifier">kst-34300-VII-63</meta:user-defined>
    <meta:user-defined meta:name="OVERHEIDop.ondernummer">63</meta:user-defined>
    <meta:user-defined meta:name="DCTERMS.W3CDTF/DCTERMS.available">2016-03-30</meta:user-defined>
    <meta:user-defined meta:name="OVERHEIDop.KamerstukTypen/DC.type">Brief</meta:user-defined>
    <meta:user-defined meta:name="OVERHEIDop.dossiernummer">34300-VII</meta:user-defined>
    <meta:user-defined meta:name="OVERHEIDop.documenttitel">Reactie op verzoek van de vaste commissie voor Binnenlandse Zaken inzake kledingvoorschriften voor medewerkers in een publieke functi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Reactie op verzoek van de vaste commissie voor Binnenlandse Zaken inzake kledingvoorschriften voor medewerkers in een publieke functie</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