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8
      <text:tab/>MOTIE VAN HET LID KLEIN C.S.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de wetgevende macht gerechtigd is om wetten aan de Grondwet te toetsen;</text:p>
      <text:p text:style-name="ifm_p_mt.3.76mm_ifm">overwegende dat het belangrijk is dat de Kamer daadwerkelijk haar taak van het toetsen van initiatiefwetten en wetsvoorstellen aan de Grondwet uitvoert;</text:p>
      <text:p text:style-name="ifm_p_mt.3.76mm_ifm">overwegende dat een V en J-toets en een uitvoeringstoets wel al deel uitmaken van het wetgevingsproces;</text:p>
      <text:p text:style-name="ifm_p_mt.3.76mm_ifm">verzoekt de regering om, een constitutionele toets voortaan op te nemen in de memorie van toelichting van wetsvoorstellen,</text:p>
      <text:p text:style-name="ifm_p_mt.3.76mm_ifm">en gaat over tot de orde van de dag.</text:p>
      <text:p text:style-name="ifm_p_mt.3.76mm_ifm">Klein</text:p>
      <text:p text:style-name="ifm_p_ifm">Voortman</text:p>
      <text:p text:style-name="ifm_p_ifm">Van Raak</text:p>
      <text:p text:style-name="ifm_p_ifm">Veldman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lein c.s. over een constitutionele toets in de memorie van toelichting op wetsvoorstellen</dc:title>
    <meta:user-defined meta:name="OVERHEIDop.ParlID/DC.identifier">kst-34300-VII-48</meta:user-defined>
    <meta:user-defined meta:name="OVERHEIDop.ondernummer">48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lein c.s. over een constitutionele toets in de memorie van toelichting op wetsvoorstellen</meta:user-defined>
    <meta:user-defined meta:name="OVERHEIDop.Parlementair/DC.type">Kamerstuk</meta:user-defined>
    <meta:user-defined meta:name="OVERHEIDop.indiener">L.G.J. Voortman</meta:user-defined>
    <meta:user-defined meta:name="OVERHEIDop.indiener">A.A.G.M. van Raak</meta:user-defined>
    <meta:user-defined meta:name="OVERHEIDop.indiener">H.S. Veldman</meta:user-defined>
    <meta:user-defined meta:name="OVERHEIDop.indiener">F. Koser Kaya</meta:user-defined>
    <meta:user-defined meta:name="OVERHEIDop.indiener">N.P.M. Klein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lein c.s. over een constitutionele toets in de memorie van toelichting op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