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38
      <text:tab/>MOTIE VAN HET LID KOŞER KAYA C.S.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er onvrede bestaat over de wijze waarop de overheid omgaat met verzoeken op grond van de Wet openbaarheid van bestuur, en sommigen zelfs spreken van misbruik;</text:p>
      <text:p text:style-name="ifm_p_mt.3.76mm_ifm">overwegende dat informatie een recht is, geen gunst, en de overheid informatie zo veel mogelijk actief dient te verstrekken zonder drempels op te werpen;</text:p>
      <text:p text:style-name="ifm_p_mt.3.76mm_ifm">verzoekt de regering, zorg te dragen voor een betere, aanvrager-vriendelijkere, omgang met WOB-verzoeken die ertoe leidt dat het aantal bezwaar- en beroepsprocedures tegen besluiten naar aanleiding van WOB-verzoeken binnen vijf jaar met 50% afneemt,</text:p>
      <text:p text:style-name="ifm_p_mt.3.76mm_ifm">en gaat over tot de orde van de dag.</text:p>
      <text:p text:style-name="ifm_p_mt.3.76mm_ifm">Koşer Kaya</text:p>
      <text:p text:style-name="ifm_p_ifm">Voortma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oser Kaya c.s. over beter omgaan met WOB-verzoeken</dc:title>
    <meta:user-defined meta:name="OVERHEIDop.ParlID/DC.identifier">kst-34300-VII-38</meta:user-defined>
    <meta:user-defined meta:name="OVERHEIDop.ondernummer">38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oser Kaya c.s. over beter omgaan met WOB-verzoeken</meta:user-defined>
    <meta:user-defined meta:name="OVERHEIDop.Parlementair/DC.type">Kamerstuk</meta:user-defined>
    <meta:user-defined meta:name="OVERHEIDop.indiener">L.G.J. Voortman</meta:user-defined>
    <meta:user-defined meta:name="OVERHEIDop.indiener">N.P.M. Klein</meta:user-defined>
    <meta:user-defined meta:name="OVERHEIDop.indiener">F. Koser Kaya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oser Kaya c.s. over beter omgaan met WOB-v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