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L</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
         L
      <text:tab/>MOTIE VAN HET LID ENGELS C.S.</text:h>
      <text:p text:style-name="ifm_p_ifm">Voorgesteld 15 december 2015</text:p>
      <text:p text:style-name="ifm_p_mt.3.76mm_ifm">De Kamer,</text:p>
      <text:p text:style-name="ifm_p_mt.3.76mm_ifm">gehoord de beraadslaging,</text:p>
      <text:p text:style-name="ifm_p_mt.3.76mm_ifm">constaterende, dat de begroting van Veiligheid &amp; Justitie na de jongste nota van wijziging minder financiële risico's en budgetspanningen kent;</text:p>
      <text:p text:style-name="ifm_p_mt.3.76mm_ifm">constaterende, dat daarmee echter het op adequaat niveau functioneren van politie, Openbaar Ministerie en de rechtspraak nog niet verzekerd is;</text:p>
      <text:p text:style-name="ifm_p_mt.3.76mm_ifm">van mening, dat daarvoor in de Voorjaarsnota een tweede structurele aanvulling op de begroting noodzakelijk is, waarvoor vanuit ketenpartners en door de Tweede Kamer genoegzaam indicaties zijn gegeven;</text:p>
      <text:p text:style-name="ifm_p_mt.3.76mm_ifm">dringt er bij de regering uitdrukkelijk op aan om in de Voorjaarsnota de begroting van Veiligheid en Justitie op een niveau te brengen waarmee de nog bestaande risico's op tekorten en achterblijvende prestaties bij politie, Openbaar Ministerie en rechtspraak worden geminimaliseerd,</text:p>
      <text:p text:style-name="ifm_p_mt.3.76mm_ifm">en gaat over tot de orde van de dag.</text:p>
      <text:p text:style-name="ifm_p_mt.3.76mm_ifm">Engels</text:p>
      <text:p text:style-name="ifm_p_ifm">Bikker</text:p>
      <text:p text:style-name="ifm_p_ifm">Ruers</text:p>
      <text:p text:style-name="ifm_p_ifm">Backer</text:p>
      <text:p text:style-name="ifm_p_ifm">Bredenoord</text:p>
      <text:p text:style-name="ifm_p_ifm">Strik</text:p>
      <text:p text:style-name="ifm_p_ifm">Stienen</text:p>
      <text:p text:style-name="ifm_p_ifm">Rinnooy 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VI, L<text:tab/><text:page-number text:select-page="current"/></text:p>
      </style:footer>
    </style:master-page>
    <style:master-page xmlns:sdu-fn="http://schema.sdu.nl/2011/07/functions" style:name="Landscape" style:page-layout-name="landscape-margin-text">
      <style:footer>
        <text:p text:style-name="footer">Eerste Kamer, vergaderjaar 2015-2016, 34 300 VI,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eiligheid en Justitie (VI) voor het jaar 2016; Motie over het minimaliseren van de nog bestaande risico's op tekorten en achterblijvende prestaties bij politie, Openbaar Ministerie en rechtspraak</dc:title>
    <meta:user-defined meta:name="OVERHEIDop.ParlID/DC.identifier">kst-34300-VI-L</meta:user-defined>
    <meta:user-defined meta:name="OVERHEIDop.ondernummer">L</meta:user-defined>
    <meta:user-defined meta:name="DCTERMS.W3CDTF/DCTERMS.available">2015-12-16</meta:user-defined>
    <meta:user-defined meta:name="OVERHEIDop.KamerstukTypen/DC.type">Motie</meta:user-defined>
    <meta:user-defined meta:name="OVERHEIDop.dossiernummer">34300-VI</meta:user-defined>
    <meta:user-defined meta:name="OVERHEIDop.documenttitel">Motie over het minimaliseren van de nog bestaande risico's op tekorten en achterblijvende prestaties bij politie, Openbaar Ministerie en rechtspraak</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6; Motie over het minimaliseren van de nog bestaande risico's op tekorten en achterblijvende prestaties bij politie, Openbaar Ministerie en rechtspraa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12-15</meta:user-defined>
    <meta:user-defined meta:name="OVERHEIDop.dossiertitel">Vaststelling van de begrotingsstaten van het Ministerie van Veiligheid en Justitie (VI) voor het jaar 2016</meta:user-defined>
    <meta:user-defined meta:name="OVERHEIDop.indiener">Engels</meta:user-defined>
    <meta:user-defined meta:name="OVERHEIDop.versieInformatie"/>
  </office:meta>
</office:document-meta>
</file>