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70
      <text:tab/>GEWIJZIGDE MOTIE VAN HET LID PECHTOLD C.S. TER VERVANGING VAN DIE GEDRUKT ONDER NR. 43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overwegende dat er nieuwe taken bij zullen komen voor het Openbaar Ministerie, onder andere op het gebied van terrorisme, ondermijnende criminaliteit en cybercrime;</text:p>
      <text:p text:style-name="ifm_p_mt.3.76mm_ifm">verzoekt de regering, in de Voorjaarsnota 2016 voldoende middelen vrij te maken om deze extra taken te waarborgen en de Kamer hierover apart te informeren,</text:p>
      <text:p text:style-name="ifm_p_mt.3.76mm_ifm">en gaat over tot de orde van de dag.</text:p>
      <text:p text:style-name="ifm_p_mt.3.76mm_ifm">Pechtold</text:p>
      <text:p text:style-name="ifm_p_ifm">Oskam</text:p>
      <text:p text:style-name="ifm_p_ifm">Kooiman</text:p>
      <text:p text:style-name="ifm_p_ifm">Van der Staaij</text:p>
      <text:p text:style-name="ifm_p_ifm">Voordewind</text:p>
      <text:p text:style-name="ifm_p_ifm">Van Tonger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Gewijzigde motie (nader); Gewijzigde motie van het lid Pechtold c.s. (t.v.v. 34300-VI, nr.43) over voldoende middelen voor extra taken van het Openbaar Ministerie</dc:title>
    <meta:user-defined meta:name="OVERHEIDop.ParlID/DC.identifier">kst-34300-VI-70</meta:user-defined>
    <meta:user-defined meta:name="OVERHEIDop.ondernummer">70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VI</meta:user-defined>
    <meta:user-defined meta:name="OVERHEIDop.documenttitel">Gewijzigde motie van het lid Pechtold c.s. (t.v.v. 34300-VI, nr.43) over voldoende middelen voor extra taken van het Openbaar Ministerie</meta:user-defined>
    <meta:user-defined meta:name="OVERHEIDop.Parlementair/DC.type">Kamerstuk</meta:user-defined>
    <meta:user-defined meta:name="OVERHEIDop.indiener">P. Oskam</meta:user-defined>
    <meta:user-defined meta:name="OVERHEIDop.indiener">C.J.E. Kooiman</meta:user-defined>
    <meta:user-defined meta:name="OVERHEIDop.indiener">C.G. van der Staaij</meta:user-defined>
    <meta:user-defined meta:name="OVERHEIDop.indiener">J.S. Voordewind</meta:user-defined>
    <meta:user-defined meta:name="OVERHEIDop.indiener">L. van Tongeren</meta:user-defined>
    <meta:user-defined meta:name="OVERHEIDop.indiener">H.C.M. Krol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Gewijzigde motie (nader); Gewijzigde motie van het lid Pechtold c.s. (t.v.v. 34300-VI, nr.43) over voldoende middelen voor extra taken van het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