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66
      <text:tab/>MOTIE VAN HET LID BONTES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Turkije de rechtshulpverzoeken inzake de kwestie Demmink nog steeds niet heeft uitgevoerd;</text:p>
      <text:p text:style-name="ifm_p_mt.3.76mm_ifm">overwegende dat Nederland en Turkije zeer recentelijk hebben afgesproken om de justitiële samenwerking te versterken;</text:p>
      <text:p text:style-name="ifm_p_mt.3.76mm_ifm">verzoekt de regering, meer druk te zetten op Turkije om de rechtshulpverzoeken inzake de kwestie-Demmink uit te voer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-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-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Bontes over rechtshulpverzoeken aan Turkije inzake de kwestie-Demmink</dc:title>
    <meta:user-defined meta:name="OVERHEIDop.ParlID/DC.identifier">kst-34300-VI-66</meta:user-defined>
    <meta:user-defined meta:name="OVERHEIDop.ondernummer">66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Bontes over rechtshulpverzoeken aan Turkije inzake de kwestie-Demmink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Bontes over rechtshulpverzoeken aan Turkije inzake de kwestie-Demmi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