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36<text:tab/>MOTIE VAN HET LID OSKAM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in 2014 de uitvoerbaarheid van 15.301 geldboetevonnissen, 1.206 vrijheidsstraffen en 173 omgezette taakstraffen is verjaard;</text:p>
      <text:p text:style-name="ifm_p_mt.3.76mm_ifm">overwegende dat dit onacceptabel is, omdat in een rechtsstaat opgelegde straffen ten uitvoer dienen te worden gelegd;</text:p>
      <text:p text:style-name="ifm_p_mt.3.76mm_ifm">verzoekt de regering:</text:p>
      <text:p text:style-name="ifm_p_indent.-5mm_mleft.5mm_ifm">•<text:tab/>intensievere opsporing te laten plaatsvinden en strakker te sturen op executie van straffen teneinde te voorkomen dat deze verjaren;</text:p>
      <text:p text:style-name="ifm_p_indent.-5mm_mleft.5mm_ifm">•<text:tab/>te onderzoeken hoe de wettelijke verjaringstermijn ex art. 76 Wetboek van Strafrecht verlengd kan worden om zo een langere periode straffen te kunnen uitvoeren;</text:p>
      <text:p text:style-name="ifm_p_indent.-5mm_mleft.5mm_ifm">•<text:tab/>de Kamer over de uitkomsten hiervan te rapporteren,</text:p>
      <text:p text:style-name="ifm_p_mt.3.76mm_ifm">en gaat over tot de orde van de dag.</text:p>
      <text:p text:style-name="ifm_p_mt.3.76mm_ifm">Oskam</text:p>
      <text:p text:style-name="ifm_p_ifm">Van der Staaij</text:p>
      <text:p text:style-name="ifm_p_ifm"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Oskam c.s. over intensievere opsporing en strakker sturen op executie van straffen</dc:title>
    <meta:user-defined meta:name="OVERHEIDop.ParlID/DC.identifier">kst-34300-VI-36</meta:user-defined>
    <meta:user-defined meta:name="OVERHEIDop.ondernummer">36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Oskam c.s. over intensievere opsporing en strakker sturen op executie van straffen</meta:user-defined>
    <meta:user-defined meta:name="OVERHEIDop.Parlementair/DC.type">Kamerstuk</meta:user-defined>
    <meta:user-defined meta:name="OVERHEIDop.indiener">C.G. van der Staaij</meta:user-defined>
    <meta:user-defined meta:name="OVERHEIDop.indiener">F. van Oosten</meta:user-defined>
    <meta:user-defined meta:name="OVERHEIDop.indiener">P. Oskam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Oskam c.s. over intensievere opsporing en strakker sturen op executie van stra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