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-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<text:tab/>Vaststelling van de begrotingsstaten van het Ministerie van Veiligheid en Justitie (VI) voor het jaar 2016</text:h>
      <text:h text:style-name="ifm_p_font.bold_size.9.06pt_mt.18.8mm_indent.-58.5mm_ifm" text:outline-level="1">Nr. 15
      <text:tab/>MOTIE VAN HET LID BONTES</text:h>
      <text:p text:style-name="ifm_p_ifm">Voorgesteld 1 oktober 2015</text:p>
      <text:p text:style-name="ifm_p_mt.3.76mm_ifm">De Kamer,</text:p>
      <text:p text:style-name="ifm_p_mt.3.76mm_ifm">gehoord de beraadslaging,</text:p>
      <text:p text:style-name="ifm_p_mt.3.76mm_ifm">overwegende dat de ambtelijke top op het Ministerie van Veiligheid en Justitie en het Openbaar Ministerie de bewindspersonen stelselmatig onvoldoende en onjuist informeert;</text:p>
      <text:p text:style-name="ifm_p_mt.3.76mm_ifm">constaterende dat de Minister van Veiligheid en Justitie geen schoon schip durft te maken op zijn departement en bij het Openbaar Ministerie;</text:p>
      <text:p text:style-name="ifm_p_mt.3.76mm_ifm">verzoekt het presidium, een parlementair onderzoek in te stellen naar het functioneren van de ambtelijke top bij het Ministerie van Veiligheid en Justitie en het Openbaar Ministerie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Veiligheid en Justitie (VI) voor het jaar 2016; Motie; Motie van het lid Bontes over een parlementair onderzoek naar de ambtelijke top van het ministerie van V en J en het OM</dc:title>
    <meta:user-defined meta:name="OVERHEIDop.ParlID/DC.identifier">kst-34300-VI-15</meta:user-defined>
    <meta:user-defined meta:name="OVERHEIDop.ondernummer">15</meta:user-defined>
    <meta:user-defined meta:name="DCTERMS.W3CDTF/DCTERMS.available">2015-10-02</meta:user-defined>
    <meta:user-defined meta:name="OVERHEIDop.KamerstukTypen/DC.type">Motie</meta:user-defined>
    <meta:user-defined meta:name="OVERHEIDop.dossiernummer">34300-VI</meta:user-defined>
    <meta:user-defined meta:name="OVERHEIDop.documenttitel">Motie van het lid Bontes over een parlementair onderzoek naar de ambtelijke top van het ministerie van V en J en het OM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Vaststelling van de begrotingsstaten van het Ministerie van Veiligheid en Justitie (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6; Motie; Motie van het lid Bontes over een parlementair onderzoek naar de ambtelijke top van het ministerie van V en J en het 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