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3
      <text:tab/>MOTIE VAN DE LEDEN BERNDSEN-JANSEN EN SEGERS</text:h>
      <text:p text:style-name="ifm_p_ifm">Voorgesteld 1 oktober 2015</text:p>
      <text:p text:style-name="ifm_p_mt.3.76mm_ifm">De Kamer,</text:p>
      <text:p text:style-name="ifm_p_mt.3.76mm_ifm">gehoord de beraadslaging,</text:p>
      <text:p text:style-name="ifm_p_mt.3.76mm_ifm">constaterende dat de regering sinds 2010 het Ministerie van Veiligheid en Justitie in zulke grote proporties heeft georganiseerd door Veiligheid aan het departement toe te voegen dat de interne afstemming, de bestuurlijke aansturing en informatievoorziening naar de Kamer in het geding zijn gekomen;</text:p>
      <text:p text:style-name="ifm_p_mt.3.76mm_ifm">overwegende dat zich sinds 2010 meerdere incidenten hebben voorgedaan waarin de Kamer door de Minister van Veiligheid en Justitie niet volledig is geïnformeerd en de organisatorische problemen bij het ministerie daar onder meer debet aan waren;</text:p>
      <text:p text:style-name="ifm_p_mt.3.76mm_ifm">verzoekt de regering om, de bestuurlijke houdbaarheid van het departement te onderzoeken en een scenario te ontwikkelen waarbij Veiligheid van het Ministerie van Veiligheid en Justitie teruggaat naar het Ministerie van Binnenlandse Zaken, en de Kamer hierover voor 1 mei 2016 te informeren,</text:p>
      <text:p text:style-name="ifm_p_mt.3.76mm_ifm">en gaat over tot de orde van de dag.</text:p>
      <text:p text:style-name="ifm_p_mt.3.76mm_ifm">Berndsen-Jans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3<text:tab/><text:page-number text:select-page="current"/></text:p>
      </style:footer>
    </style:master-page>
    <style:master-page xmlns:sdu-fn="http://schema.sdu.nl/2011/07/functions" style:name="Landscape" style:page-layout-name="landscape-margin-text">
      <style:footer>
        <text:p text:style-name="footer">Tweede Kamer, vergaderjaar 2015-2016, 34 3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Motie; Motie van de leden Berndsen-Jansen en Segers over een onderzoek naar de bestuurlijke houdbaarheid van het ministerie van V en J</dc:title>
    <meta:user-defined meta:name="OVERHEIDop.ParlID/DC.identifier">kst-34300-VI-13</meta:user-defined>
    <meta:user-defined meta:name="OVERHEIDop.ondernummer">13</meta:user-defined>
    <meta:user-defined meta:name="DCTERMS.W3CDTF/DCTERMS.available">2015-10-02</meta:user-defined>
    <meta:user-defined meta:name="OVERHEIDop.KamerstukTypen/DC.type">Motie</meta:user-defined>
    <meta:user-defined meta:name="OVERHEIDop.dossiernummer">34300-VI</meta:user-defined>
    <meta:user-defined meta:name="OVERHEIDop.documenttitel">Motie van de leden Berndsen-Jansen en Segers over een onderzoek naar de bestuurlijke houdbaarheid van het ministerie van V en J</meta:user-defined>
    <meta:user-defined meta:name="OVERHEIDop.Parlementair/DC.type">Kamerstuk</meta:user-defined>
    <meta:user-defined meta:name="OVERHEIDop.indiener">G.J.M. Segers</meta:user-defined>
    <meta:user-defined meta:name="OVERHEIDop.indiener">M.A. Berndsen-Jans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de leden Berndsen-Jansen en Segers over een onderzoek naar de bestuurlijke houdbaarheid van het ministerie van V en J</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