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65
      <text:tab/>MOTIE VAN HET LID BONTES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verzoekt de regering, te garanderen dat Ebru Umar niet wordt uitgeleverd aan Turkij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Bontes over garanderen dat een Nederlandse columniste niet aan Turkije wordt uitgeleverd</dc:title>
    <meta:user-defined meta:name="OVERHEIDop.ParlID/DC.identifier">kst-34300-V-65</meta:user-defined>
    <meta:user-defined meta:name="OVERHEIDop.ondernummer">65</meta:user-defined>
    <meta:user-defined meta:name="DCTERMS.W3CDTF/DCTERMS.available">2016-05-19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Bontes over garanderen dat een Nederlandse columniste niet aan Turkije wordt uitgeleverd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Bontes over garanderen dat een Nederlandse columniste niet aan Turkije wordt uitgelev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