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64
      <text:tab/>MOTIE VAN HET LID SJOERDSMA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overwegende dat persvrijheid een groot goed is;</text:p>
      <text:p text:style-name="ifm_p_mt.3.76mm_ifm">overwegende dat regelmatig Nederlandse journalisten worden vervolgd vanwege hun werkzaamheden in het buitenland;</text:p>
      <text:p text:style-name="ifm_p_mt.3.76mm_ifm">overwegende dat journalisten vaak verstrikt raken in juridische procedures waarbij het hen door een gebrek aan financiële middelen ontbreekt aan goede juridische bijstand;</text:p>
      <text:p text:style-name="ifm_p_mt.3.76mm_ifm">verzoekt de regering, een steunfonds in te stellen voor journalisten die financiële bijstand nodig hebben voor juridische procedures in het buitenland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Sjoerdsma over een steunfonds voor journalisten</dc:title>
    <meta:user-defined meta:name="OVERHEIDop.ParlID/DC.identifier">kst-34300-V-64</meta:user-defined>
    <meta:user-defined meta:name="OVERHEIDop.ondernummer">64</meta:user-defined>
    <meta:user-defined meta:name="DCTERMS.W3CDTF/DCTERMS.available">2016-05-19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Sjoerdsma over een steunfonds voor journalisten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Sjoerdsma over een steunfonds voor journ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