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62
      <text:tab/>MOTIE VAN HET LID VOORDEWIND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constaterende dat er in Turkije een strafzaak loopt tegen een Nederlandse columniste;</text:p>
      <text:p text:style-name="ifm_p_mt.3.76mm_ifm">overwegende dat Nederland met Turkije een uitleveringsverdrag heeft;</text:p>
      <text:p text:style-name="ifm_p_mt.3.76mm_ifm">verzoekt de regering, niet mee te werken aan een mogelijke uitlevering van een Nederlandse columniste aan Turkije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Voordewind over niet meewerken aan uitlevering van een Nederlandse columniste</dc:title>
    <meta:user-defined meta:name="OVERHEIDop.ParlID/DC.identifier">kst-34300-V-62</meta:user-defined>
    <meta:user-defined meta:name="OVERHEIDop.ondernummer">62</meta:user-defined>
    <meta:user-defined meta:name="DCTERMS.W3CDTF/DCTERMS.available">2016-05-19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Voordewind over niet meewerken aan uitlevering van een Nederlandse columniste</meta:user-defined>
    <meta:user-defined meta:name="OVERHEIDop.Parlementair/DC.type">Kamerstuk</meta:user-defined>
    <meta:user-defined meta:name="OVERHEIDop.indiener">J.S. Voordewind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Voordewind over niet meewerken aan uitlevering van een Nederlandse columnis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